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uitenreclame boven de entree aan de voor- en achtergevel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Amsterdamseweg 204 in Amstelveen. De aanvraag is geregistreerd onder zaaknummer Z18-0074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9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uitenreclame boven de entree aan de voor- en achtergevel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98</meta:user-defined>
    <meta:user-defined meta:name="OVERHEIDop.GmbID/DC.identifier">gmb-2018-18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