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derniseren telecominstallatie kerk, Kerkweg 7, 3945 BM, Cothe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/>
            <text:p text:style-name="common-al">Zaaknummer : 37338</text:p>
            <text:p text:style-name="common-al"/>
            <text:p text:style-name="common-al">Voor : moderniseren telecominstallatie kerk</text:p>
            <text:p text:style-name="common-al"/>
            <text:p text:style-name="common-al">Locatie : Kerkweg 7 (3945 BM) Cothen</text:p>
            <text:p text:style-name="common-al"/>
            <text:p text:style-name="common-al">Datum ontvangst : 21 augustus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/>
            <text:p text:style-name="common-al">Kenmerk gemeente WbD: 2018-4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29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derniseren telecominstallatie kerk, Kerkweg 7, 3945 BM, Cothe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95</meta:user-defined>
    <meta:user-defined meta:name="OVERHEIDop.GmbID/DC.identifier">gmb-2018-186295</meta:user-defined>
    <meta:user-defined meta:name="OVERHEID.TaxonomieBeleidsagenda/OVERHEID.category">Ruimte en infrastructuur | Organisatie en beleid</meta:user-defined>
    <meta:user-defined meta:name="OVERHEIDop.referentienummer">2018-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M 7</meta:user-defined>
    <meta:user-defined meta:name="OVERHEIDop.woonplaats">Coth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05 445633</meta:user-defined>
    <meta:user-defined meta:name="OVERHEIDop.versieInformatie"/>
  </office:meta>
</office:document-meta>
</file>