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Activiteitenbesluit, Wet milieubeheer, verwijderen van de spuitcabine, het afkoppelen van een stookinstallatie en het opslaan van gevaarlijke stoffen in een opslagkast, Molenvliet 18, 3961 MV,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p text:style-name="common-al">Omnia B.V. voor het adres:</text:p>
            <text:p text:style-name="common-al">
            <text:span text:style-name="nadrukvet">Molenvliet 18, (3961 MV) Wijk bij Duurstede</text:span>. De melding heeft betrekking op het verwijderen van de spuitcabine, het afkoppelen van een stookinstallatie en het opslaan van gevaarlijke stoffen in een opslagkast.</text:p>
            <text:p text:style-name="common-al"/>
            <text:p text:style-name="common-al">Kenmerk gemeente WbD: 2018-399</text:p>
            <text:p text:style-name="common-al"/>
            <text:p text:style-name="common-al">Voor de activiteit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p text:style-name="common-al">
            <text:span text:style-name="nadrukvet">Omgevingsdienst regio Utrecht, Archimedeslaan 6, 3584BA Utrecht, elke werkdag van 08.30 tot 12.30 uur en van 13.30 tot 17.00 uur.</text:span>
          </text:p>
            <text:p text:style-name="common-al">Als u een toelichting wilt of de stukken wilt inzien, kunt u hiervoor een afspraak maken met een medewerker van team Bedrijfsvoering van de Omgevingsdienst, telefoon 088-0225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29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9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9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Activiteitenbesluit, Wet milieubeheer, verwijderen van de spuitcabine, het afkoppelen van een stookinstallatie en het opslaan van gevaarlijke stoffen in een opslagkast, Molenvliet 18, 3961 MV,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94</meta:user-defined>
    <meta:user-defined meta:name="OVERHEIDop.GmbID/DC.identifier">gmb-2018-186294</meta:user-defined>
    <meta:user-defined meta:name="OVERHEID.TaxonomieBeleidsagenda/OVERHEID.category">Natuur en milieu | Organisatie en beleid</meta:user-defined>
    <meta:user-defined meta:name="OVERHEIDop.referentienummer">WbD: 2018-399</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V 18</meta:user-defined>
    <meta:user-defined meta:name="OVERHEIDop.woonplaats">Wijk bij Duurstede</meta:user-defined>
    <meta:user-defined meta:name="OVERHEIDop.straatnaam">Molenvliet</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49740 442669</meta:user-defined>
    <meta:user-defined meta:name="OVERHEIDop.versieInformatie"/>
  </office:meta>
</office:document-meta>
</file>