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erhoeverwaard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augustus 2018</text:p>
            <text:p text:style-name="common-al">Activiteit: het intern wijzigen van de woning </text:p>
            <text:p text:style-name="common-al">WABO-Wabonummer: OV 622915</text:p>
            <text:p text:style-name="common-al">Datum ontvangst aanvraag: 24 augustus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2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erhoeverwaard 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92</meta:user-defined>
    <meta:user-defined meta:name="OVERHEIDop.GmbID/DC.identifier">gmb-2018-18629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P 9</meta:user-defined>
    <meta:user-defined meta:name="OVERHEIDop.woonplaats">Odijk</meta:user-defined>
    <meta:user-defined meta:name="OVERHEIDop.straatnaam">Vierhoeverw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42 451684</meta:user-defined>
    <meta:user-defined meta:name="OVERHEIDop.versieInformatie"/>
  </office:meta>
</office:document-meta>
</file>