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 Uwo gemeente Zwartewaterland]</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Zwartewaterland;</text:p>
            <text:p text:style-name="al">Overwegende,dat in de Cao Gemeenten 2016 –2017 is afgesproken om de WW-versoberingen in opbouw en duur te repareren;</text:p>
            <text:p text:style-name="al">dat de reparatie plaatsvindt door invoering van een zogenaamde reparatie-uitkering in hoofdstuk 10c, zijnde een nieuw hoofdstuk in de CAR-UWO;</text:p>
            <text:p text:style-name="al">dat deze reparatie-uitkering een aanvulling is op de WW-uiterking, waardoor de “nieuwe” WW-uitkering dezelfde omvang heeft in opbouw en duur als de WW zoals die in het verleden gold;</text:p>
            <text:p text:style-name="al">dat medewerkers voor deze reparatie-uitkering vanaf 1 januari 2018 een kostendekkende werknemerspremie van 0,1% van het brutosalaris betalen;</text:p>
            <text:p text:style-name="al">gelet op artikel 160, lid 1, onder c en d, van de Gemeentewet;</text:p>
            <text:p text:style-name="al">besluiten:</text:p>
            <text:p text:style-name="al">de CAR-UWO als volgt te wijzigen:</text:p>
            <text:p text:style-name="al">Artikel 1.</text:p>
            <text:p text:style-name="al">Na hoofdstuk 10a wordt hoofdstuk 10c met titel: ”Reparatie-uitkering bij werkloosheid” toegevoegd en dit hoofdstuk komt te luiden: </text:p>
            <text:p text:style-name="al">Artikel 10c:1 Werkingssfeer reparatie-uitkering </text:p>
            <text:p text:style-name="al">1.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p text:style-name="al">2. In afwijking van lid 1 van dit artikel, is artikel 10c:7 van toepassing op de ambtenaar in de zin van artikel 1:1 lid 1, onderdeel a. </text:p>
            <text:p text:style-name="al">Artikel 10c:2 Begripsbepalingen </text:p>
            <text:p text:style-name="al">Voor de toepassing van dit hoofdstuk wordt verstaan onder: </text:p>
            <text:p text:style-name="al">a. arbeidsverleden: arbeidsverleden als bedoeld in de Werkloosheidswet; </text:p>
            <text:p text:style-name="al">b. gemeentelijke sector: de gemeenten en gemeenschappelijke regelingen, die de CAR van toepassing hebben verklaard; </text:p>
            <text:p text:style-name="al">c. herleving: herleving overeenkomstig de Werkloosheidswet; </text:p>
            <text:p text:style-name="al">d. indexatie: de reparatie-uitkering wordt geïndexeerd met de generieke salarisverhoging in de gemeentelijke sector; </text:p>
            <text:p text:style-name="al">e. reparatie-uitkering: uitkering die de toegekende WW-uitkering in opbouw en duur aanvult naar het niveau op 31 december 2015; </text:p>
            <text:p text:style-name="al">f. sv-maandloon: sv-maandloon als bedoeld in de Werkloosheidswet met het maximum, bedoeld in de Wet financiering sociale verzekeringen. </text:p>
            <text:p text:style-name="al">g. werkloos: werkloos als bedoeld in de Werkloosheidswet; </text:p>
            <text:p text:style-name="al">h. werkloosheidsuitkering: WW-uitkering en reparatie-uitkering tezamen; </text:p>
            <text:p text:style-name="al">i. WW-uitkering: uitkering op grond van de Werkloosheidswet; </text:p>
            <text:p text:style-name="al">j. WW: Werkloosheidswet. </text:p>
            <text:p text:style-name="al">Artikel 10c:3 Recht reparatie-uitkering </text:p>
            <text:p text:style-name="al">1. De ambtenaar heeft recht op een reparatie-uitkering indien: </text:p>
            <text:p text:style-name="al">a. de werkloosheid aansluitend op de WW-uitkering voortduurt; en </text:p>
            <text:p text:style-name="al">b. de WW-opbouw lager is bij een arbeidsverleden vanaf 10 jaar op grond van de WW, dan zou hebben gegolden op grond van de WW op 31 december 2015; of </text:p>
            <text:p text:style-name="al">c. een WW-uitkering met een kortere duur is toegekend op grond van de WW, dan zou hebben gegolden op grond van de WW op 31 december 2015. </text:p>
            <text:p text:style-name="al">2. De ambtenaar legt de benodigde gegevens en informatie van het UWV aan de gemeente over die van invloed kunnen zijn op het recht, de hoogte en de duur van de reparatie-uitkering. </text:p>
            <text:p text:style-name="al">Artikel 10c:4 Opbouw en duur reparatie-uitkering </text:p>
            <text:p text:style-name="al">1.De opbouw van de reparatie-uitkering voor de ambtenaar die werkloos wordt met meer dan 10 jaar arbeidsverleden, bedraagt een halve maand per dienstjaar. </text:p>
            <text:p text:style-name="al">2.De opbouw van de reparatie-uitkering voor de ambtenaar die werkloos wordt met meer dan 24 jaar arbeidsverleden, bedraagt een maand per verstreken kalenderkwartaal. </text:p>
            <text:p text:style-name="al">3. De duur van de reparatie-uitkering is gelijk aan het verschil tussen de duur van de WW-uitkering op 31 december 2015 en de duur van de WW-uitkering op of na 1 januari 2016 inclusief de opschuiving van de einddatum door herleving.</text:p>
            <text:p text:style-name="al">Artikel 10c:5 Hoogte reparatie-uitkering </text:p>
            <text:p text:style-name="al">1. De reparatie-uitkering heeft dezelfde hoogte als de WW-uitkering als deze niet zou zijn geëindigd. </text:p>
            <text:p text:style-name="al">2. De volledige reparatie-uitkering is gebaseerd op 36 uur per week werkloosheid. Als sprake is van minder dan 36 uur per week werkloosheid, wordt het bedrag van de reparatie-uitkering berekend naar rato van het aantal uren dat de ambtenaar werkloos is. </text:p>
            <text:p text:style-name="al">Artikel 10c:6 Sancties reparatie-uitkering </text:p>
            <text:p text:style-name="al">1. 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 </text:p>
            <text:p text:style-name="al">Artikel 10c:7 Premie reparatie-uitkering </text:p>
            <text:p text:style-name="al">1. Het college heft vanaf 1 januari 2018 maandelijks een werknemerspremie op het bruto salaris van de ambtenaar die de AOW-gerechtigde leeftijd nog niet heeft bereikt. </text:p>
            <text:p text:style-name="al">2. De hoogte van de premie is vastgesteld 0,1% van het salaris en de toegekende salaristoelage(n). De hoogte van de premie kan jaarlijks worden bijgesteld<text:span text:style-name="nadrukvet">. </text:span></text:p>
            <text:p text:style-name="al">3. De heffingsgrondslag is gemaximeerd tot het maximum-premieloon bedoeld in artikel 17 van de Wet financiering sociale verzekeringen. </text:p>
            <text:p text:style-name="al">Artikel 10c:8 Einde reparatie-uitkering </text:p>
            <text:p text:style-name="al">1. De reparatie-uitkering eindigt na het verstrijken van de uitkeringsduur. </text:p>
            <text:p text:style-name="al">2. De reparatie-uitkering eindigt op de dag waarop de werkloosheid eindigt. </text:p>
            <text:p text:style-name="al">3. De reparatie-uitkering eindigt op de dag waarop de ambtenaar de AOW-gerechtigde leeftijd bereikt. </text:p>
            <text:p text:style-name="al">4. De reparatie-uitkering eindigt na een periode van 13 weken van voortdurende arbeidsongeschiktheid door ziekte. </text:p>
            <text:p text:style-name="al">Artikel 10c:9 Herleving reparatie-uitkering </text:p>
            <text:p text:style-name="al">1.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2. De duur en de hoogte van de herleefde reparatie- uitkering zijn gelijk aan de duur en hoogte van de reparatie-uitkering waarop de (ex) ambtenaar nog recht zou hebben gehad indien hij onafgebroken werkloos zou zijn geweest. </text:p>
            <text:p text:style-name="al">3. De reparatie-uitkering kan niet meer herleven als de maximale uitkeringsduur van de reparatie-uitkering is volgemaakt. </text:p>
            <text:p text:style-name="al">Artikel 10c:10 Afkoop reparatie-uitkering </text:p>
            <text:p text:style-name="al">1.Het college kan eenmalig, aan het begin van de uitkeringsperiode, op verzoek van de ambtenaar, toestemming geven voor afkoop van de reparatie-uitkering. </text:p>
            <text:p text:style-name="al">2.Het college bepaalt de hoogte van het afkoopbedrag en de voorwaarden waaronder de afkoop verstrekt wordt.</text:p>
            <text:p text:style-name="al">Artikel 2.</text:p>
            <text:p text:style-name="al">In artikel 10d:2 wordt sub g gewijzigd en sub h en sub i worden toegevoegd. Ze komen te luiden: </text:p>
            <text:p text:style-name="al">g. reparatie-uitkering: uitkering die de WW-uitkering in opbouw en duur aanvult naar het niveau op 31 december 2015; </text:p>
            <text:p text:style-name="al">h. werkloosheidsuitkering: WW-uitkering en reparatie-uitkering tezamen; </text:p>
            <text:p text:style-name="al">i. WW-uitkering: uitkering op grond van Werkloosheidswet. </text:p>
            <text:p text:style-name="al">Artikel 3.</text:p>
            <text:p text:style-name="al">In artikel 10d:25 lid 1 wordt sub c gewijzigd en komt te luiden: </text:p>
            <text:p text:style-name="al">c. recht heeft op een werkloosheidsuitkering en deze werkloosheidsuitkering ontvangt.</text:p>
            <text:p text:style-name="al">Artikel 4.</text:p>
            <text:p text:style-name="al">Dit besluit treedt met terugwerkende kracht in werking op 1 januari 2018.</text:p>
            <text:p text:style-name="al">Aldus vastgesteld door burgemeester en wethouders van Zwartewaterland op 6 februari 2018.</text:p>
            <text:p text:style-name="al">Burgemeester en wethouders van Zwartewaterland,</text:p>
            <text:p text:style-name="al">De secretaris,                               de burgemeester,</text:p>
            <text:p text:style-name="al">J. Dijkstra                                    ing. E.J. Bilder</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628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8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8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 Uwo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285</meta:user-defined>
    <meta:user-defined meta:name="OVERHEIDop.GmbID/DC.identifier">gmb-2018-186285</meta:user-defined>
    <meta:user-defined meta:name="OVERHEID.TaxonomieBeleidsagenda/OVERHEID.category">Bestuur | Organisatie en beleid</meta:user-defined>
    <meta:user-defined meta:name="OVERHEID.Gemeente/DC.spatial">Zwartewaterland</meta:user-defined>
    <meta:user-defined meta:name="DC.source">artikel 160 van de Gemeentewet;1.0:c:BWBR0005416&amp;artikel=160&amp;g=2018-07-01</meta:user-defined>
    <meta:user-defined meta:name="DCTERMS.alternative">Car Uwo</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8-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2429_1</meta:user-defined>
    <meta:user-defined meta:name="OVERHEIDop.versieInformatie"/>
  </office:meta>
</office:document-meta>
</file>