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toezichthouder op grond van artikel 1.61, tweede lid, Wet kinder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n-Groningen heeft besloten de directeur publieke gezondheid van GGD Groningen per 24 juli 2018 en met terugwerkende kracht tot 31 december 2017 aan te wijzen als toezichthouder als bedoeld in artikel 1.61, tweede lid, van de Wet kinderopvang.</text:p>
            <text:p text:style-name="al">Het college heeft eveneens besloten de directeur publieke gezondheid toe te staan om in zijn plaats één of meerdere medewerkers te machtigen om onze verantwoordelijkheid van de directeur publieke gezondheid op te treden als toezichthouder in het kader van de Wet kinderopvang.</text:p>
            <text:p text:style-name="al"/>
            <text:p text:style-name="al">Aldus besloten door het college van burgemeester en wethouders op 17 juli 2018.</text:p>
            <text:p text:style-name="al"/>
            <text:p text:style-name="al"/>
            <text:p text:style-name="al">A. Hoogendoorn</text:p>
            <text:p text:style-name="al">burgemeester </text:p>
            <text:p text:style-name="al"/>
            <text:p text:style-name="al"/>
            <text:p text:style-name="al">H.J.W. Mulder</text:p>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27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7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7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toezichthouder op grond van artikel 1.61, tweede lid, Wet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71</meta:user-defined>
    <meta:user-defined meta:name="OVERHEIDop.GmbID/DC.identifier">gmb-2018-186271</meta:user-defined>
    <meta:user-defined meta:name="OVERHEID.TaxonomieBeleidsagenda/OVERHEID.category">Bestuur | Organisatie en beleid</meta:user-defined>
    <meta:user-defined meta:name="OVERHEID.Gemeente/DC.spatial">Midden-Groningen</meta:user-defined>
    <meta:user-defined meta:name="DC.source">artikel 1.61, tweede lid, van de Wet kinderopvang;1.0:c:BWBR0017017&amp;artikel=1.61&amp;lid=2&amp;g=2018-07-28</meta:user-defined>
    <meta:user-defined meta:name="DCTERMS.alternative">Aanwijzen toezichthouder in het kader van de Wet Kinderopvang</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7-24</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12427_1</meta:user-defined>
    <meta:user-defined meta:name="OVERHEIDop.versieInformatie"/>
  </office:meta>
</office:document-meta>
</file>