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
      <style:table-column-properties/>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6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6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6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6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4-3">
      <text:list-level-style-bullet text:bullet-char="." text:level="1">
        <style:list-level-properties text:min-label-width="10mm"/>
      </text:list-level-style-bullet>
    </text:list-style>
    <text:list-style style:name="id1-3-2-1-1-144-4-3-1">
      <text:list-level-style-bullet text:bullet-char="." text:level="1">
        <style:list-level-properties text:min-label-width="10mm"/>
      </text:list-level-style-bullet>
    </text:list-style>
    <text:list-style style:name="id1-3-2-1-1-144-4-3-2">
      <text:list-level-style-bullet text:bullet-char="." text:level="1">
        <style:list-level-properties text:min-label-width="10mm"/>
      </text:list-level-style-bullet>
    </text:list-style>
    <text:list-style style:name="id1-3-2-1-1-144-4-3-3">
      <text:list-level-style-bullet text:bullet-char="." text:level="1">
        <style:list-level-properties text:min-label-width="10mm"/>
      </text:list-level-style-bullet>
    </text:list-style>
    <text:list-style style:name="id1-3-2-1-1-144-4-3-4">
      <text:list-level-style-bullet text:bullet-char="." text:level="1">
        <style:list-level-properties text:min-label-width="10mm"/>
      </text:list-level-style-bullet>
    </text:list-style>
    <text:list-style style:name="id1-3-2-1-1-144-4-3-5">
      <text:list-level-style-bullet text:bullet-char="." text:level="1">
        <style:list-level-properties text:min-label-width="10mm"/>
      </text:list-level-style-bullet>
    </text:list-style>
    <text:list-style style:name="id1-3-2-1-1-144-4-3-6">
      <text:list-level-style-bullet text:bullet-char="." text:level="1">
        <style:list-level-properties text:min-label-width="10mm"/>
      </text:list-level-style-bullet>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
      <text:list-level-style-bullet text:bullet-char="." text:level="1">
        <style:list-level-properties text:min-label-width="10mm"/>
      </text:list-level-style-bullet>
    </text:list-style>
    <text:list-style style:name="id1-3-2-1-1-163-1">
      <text:list-level-style-bullet text:bullet-char="." text:level="1">
        <style:list-level-properties text:min-label-width="10mm"/>
      </text:list-level-style-bullet>
    </text:list-style>
    <text:list-style style:name="id1-3-2-1-1-163-2">
      <text:list-level-style-bullet text:bullet-char="." text:level="1">
        <style:list-level-properties text:min-label-width="10mm"/>
      </text:list-level-style-bullet>
    </text:list-style>
    <text:list-style style:name="id1-3-2-1-1-163-3">
      <text:list-level-style-bullet text:bullet-char="." text:level="1">
        <style:list-level-properties text:min-label-width="10mm"/>
      </text:list-level-style-bullet>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7">
      <text:list-level-style-bullet text:bullet-char="." text:level="1">
        <style:list-level-properties text:min-label-width="10mm"/>
      </text:list-level-style-bullet>
    </text:list-style>
    <text:list-style style:name="id1-3-2-1-1-277-1">
      <text:list-level-style-bullet text:bullet-char="." text:level="1">
        <style:list-level-properties text:min-label-width="10mm"/>
      </text:list-level-style-bullet>
    </text:list-style>
    <text:list-style style:name="id1-3-2-1-1-278">
      <text:list-level-style-bullet style:num-suffix="" text:bullet-char="​" text:level="1">
        <style:list-level-properties text:min-label-width="10mm"/>
      </text:list-level-style-bullet>
    </text:list-style>
    <text:list-style style:name="id1-3-2-1-1-278-1">
      <text:list-level-style-bullet style:num-suffix="" text:bullet-char="​" text:level="1">
        <style:list-level-properties text:min-label-width="10mm"/>
      </text:list-level-style-bullet>
    </text:list-style>
    <text:list-style style:name="id1-3-2-1-1-278-2">
      <text:list-level-style-bullet style:num-suffix="" text:bullet-char="​" text:level="1">
        <style:list-level-properties text:min-label-width="10mm"/>
      </text:list-level-style-bullet>
    </text:list-style>
    <text:list-style style:name="id1-3-2-1-1-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3">
      <text:list-level-style-bullet text:bullet-char="." text:level="1">
        <style:list-level-properties text:min-label-width="10mm"/>
      </text:list-level-style-bullet>
    </text:list-style>
    <text:list-style style:name="id1-3-2-1-1-283-1">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4-1">
      <text:list-level-style-bullet text:bullet-char="." text:level="1">
        <style:list-level-properties text:min-label-width="10mm"/>
      </text:list-level-style-bullet>
    </text:list-style>
    <text:list-style style:name="id1-3-2-1-1-284-2">
      <text:list-level-style-bullet text:bullet-char="." text:level="1">
        <style:list-level-properties text:min-label-width="10mm"/>
      </text:list-level-style-bullet>
    </text:list-style>
    <text:list-style style:name="id1-3-2-1-1-284-3">
      <text:list-level-style-bullet text:bullet-char="." text:level="1">
        <style:list-level-properties text:min-label-width="10mm"/>
      </text:list-level-style-bullet>
    </text:list-style>
    <text:list-style style:name="id1-3-2-1-1-284-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5-1">
      <text:list-level-style-bullet text:bullet-char="." text:level="1">
        <style:list-level-properties text:min-label-width="10mm"/>
      </text:list-level-style-bullet>
    </text:list-style>
    <text:list-style style:name="id1-3-2-1-1-285-2">
      <text:list-level-style-bullet text:bullet-char="." text:level="1">
        <style:list-level-properties text:min-label-width="10mm"/>
      </text:list-level-style-bullet>
    </text:list-style>
    <text:list-style style:name="id1-3-2-1-1-285-3">
      <text:list-level-style-bullet text:bullet-char="." text:level="1">
        <style:list-level-properties text:min-label-width="10mm"/>
      </text:list-level-style-bullet>
    </text:list-style>
    <text:list-style style:name="id1-3-2-1-1-285-4">
      <text:list-level-style-bullet text:bullet-char="." text:level="1">
        <style:list-level-properties text:min-label-width="10mm"/>
      </text:list-level-style-bullet>
    </text:list-style>
    <text:list-style style:name="id1-3-2-1-1-285-5">
      <text:list-level-style-bullet text:bullet-char="." text:level="1">
        <style:list-level-properties text:min-label-width="10mm"/>
      </text:list-level-style-bullet>
    </text:list-style>
    <text:list-style style:name="id1-3-2-1-1-285-6">
      <text:list-level-style-bullet text:bullet-char="." text:level="1">
        <style:list-level-properties text:min-label-width="10mm"/>
      </text:list-level-style-bullet>
    </text:list-style>
    <text:list-style style:name="id1-3-2-1-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mbstinstructie voor de medewerker leerplicht/rmc regio IJssel-Vecht</text:p>
      <text:section text:name="regeling_id1-3-2" text:style-name="regeling">
        <text:section text:name="aanhef_id1-3-2-1" text:style-name="aanhef">
          <text:section text:name="preambule_id1-3-2-1-1" text:style-name="preambule">
            <text:p text:style-name="al">
            <text:note text:id="noot_id1-3-2-1-1-1-1" text:note-class="footnote"><text:note-citation text:label="*">*</text:note-citation><text:note-body><text:section text:name="table_id1-3-2-1-1-1-1-1" text:style-name="table"><text:p text:style-name="table_top"/>
                <table:table table:style-name="tgroup">
                  <table:table-column table:style-name="id1-3-2-1-1-1-1-1-1-1"/>
                  
                    <table:table-row table:style-name="row">
                      <table:table-cell table:style-name="entry" table:number-rows-spanned="1" table:number-columns-spanned="1">
                        <text:p text:style-name="table_al">Ambstinstructie voor de medewerker leerplicht/rmc regio IJssel-Vecht</text:p>
                      </table:table-cell>
                    </table:table-row>
                    <table:table-row table:style-name="row">
                      <table:table-cell table:style-name="entry" table:number-rows-spanned="1" table:number-columns-spanned="1">
                        <text:p text:style-name="table_al">  </text:p>
                        <text:p text:style-name="table_al">Februari 2018</text:p>
                      </table:table-cell>
                    </table:table-row>
                    <table:table-row table:style-name="row">
                      <table:table-cell table:style-name="entry" table:number-rows-spanned="1" table:number-columns-spanned="1">
                        <text:p text:style-name="table_al">    </text:p>
                      </table:table-cell>
                    </table:table-row>
                  
                </table:table>
              <text:p text:style-name="table_bottom"/></text:section></text:note-body></text:note> Inhoudsopgave </text:p>
            <text:p text:style-name="al">Artikel 1.  Begripsbepalingen  4</text:p>
            <text:p text:style-name="al">Artikel 2.  Preventie  5</text:p>
            <text:p text:style-name="al">Artikel 3.   Leerlingenadministratie en controle absoluut verzuim  6</text:p>
            <text:p text:style-name="al">Artikel 4.  Leerlingdossier  7</text:p>
            <text:p text:style-name="al">Artikel 5.  Verlof wegens andere gewichtige omstandigheden  8</text:p>
            <text:p text:style-name="al">Artikel 6.  Relatief verzuim van leerplichtige en kwalificatieplichtige jongeren 9</text:p>
            <text:p text:style-name="al">Artikel 7.  Verzuim 18 plus  11</text:p>
            <text:p text:style-name="al">Artikel 8.  Absoluut verzuim van leerplichtige en kwalificatieplichtige jongeren 12</text:p>
            <text:p text:style-name="al">Artikel 9.  Kennisgeving in- en afschrijvingen 12</text:p>
            <text:p text:style-name="al">Artikel 10.  Vervangende leerplicht 13</text:p>
            <text:p text:style-name="al">Artikel 11.  Vrijstelling van leerplicht wegens het volgen van ander onderwijs 14</text:p>
            <text:p text:style-name="al">Artikel 12.  Vrijstelling van de inschrijvingsplicht 15</text:p>
            <text:p text:style-name="al">Artikel 13.  Bepalen of een onderwijsvoorziening een school in de zin van de</text:p>
            <text:p text:style-name="al"> Leerplichtwet is 16</text:p>
            <text:p text:style-name="al">Artikel 14.  Aanwijzing deskundige 16</text:p>
            <text:p text:style-name="al">Artikel 15.  Melding aan de Raad voor de Kinderbescherming 17</text:p>
            <text:p text:style-name="al">Artikel 16.  Melding aan Veilig Thuis 17</text:p>
            <text:p text:style-name="al">Artikel 17.  Meldcode huiselijk geweld en kindermishandeling 17</text:p>
            <text:p text:style-name="al">Artikel 18.  Melding aan de arbeidsinspectie 19</text:p>
            <text:p text:style-name="al">Artikel 19.  Melding aan de Sociale Verzekeringsbank 19</text:p>
            <text:p text:style-name="al">Artikel 20.  Melding aan de Inspectie van het Onderwijs 20</text:p>
            <text:p text:style-name="al">Artikel 21.  Jaarverslag leerplicht en effectrapportage <text:span text:style-name="nadrukcur">RMC</text:span>  20</text:p>
            <text:p text:style-name="al">Artikel 22.  Samenwerking in de regio 21</text:p>
            <text:p text:style-name="al">Artikel 23.  Samenwerking met diensten en instellingen 22</text:p>
            <text:p text:style-name="al">Artikel 24.  Beleidsontwikkeling 22</text:p>
            <text:p text:style-name="al">Artikel 25.  Slotbepalingen 22</text:p>
            <text:p text:style-name="al"> </text:p>
            <text:p text:style-name="al">Bijlage 1. Diensten en instellingen waarmee wordt samengewerkt 23</text:p>
            <text:p text:style-name="al">Toelichting op de instructie  24</text:p>
            <text:p text:style-name="al">   Instructie voor de medewerker leerplicht/ RMC van regio IJssel-Vecht  </text:p>
            <text:p text:style-name="al">
            <text:span text:style-name="nadrukvet">Het college van B&amp;W van de gemeente Zwartewaterland</text:span>
          </text:p>
            <text:p text:style-name="al"> </text:p>
            <text:p text:style-name="al">
            <text:span text:style-name="nadrukvet">Gelezen het voorstel op d.d. 17 juli 2018</text:span>
          </text:p>
            <text:p text:style-name="al"> </text:p>
            <text:p text:style-name="al">
            <text:span text:style-name="nadrukvet">Gelet op:</text:span>
          </text:p>
            <text:list text:style-name="id1-3-2-1-1-37">
              <text:list-item text:style-override="id1-3-2-1-1-37-1">
                <text:number>1.</text:number>
                <text:p text:style-name="al">artikel 16, lid 4, van de Leerplichtwet 1969 </text:p>
              </text:list-item>
              <text:list-item text:style-override="id1-3-2-1-1-37-2">
                <text:number>2.</text:number>
                <text:p text:style-name="al">artikel 17 van de Leerplichtwet 1969 betreffende het aangaan van een gemeenschappelijke regeling betreffende het toezicht op naleving van de Leerplichtwet   </text:p>
                <text:p text:style-name="al">
                <text:span text:style-name="nadrukvet">Overwegende:</text:span>
              </text:p>
              </text:list-item>
              <text:list-item text:style-override="id1-3-2-1-1-37-3">
                <text:number>3.</text:number>
                <text:p text:style-name="al">dat het wenselijk is om de samenhang tussen het toezicht op de naleving van de leerplicht  </text:p>
                <text:p text:style-name="al">
                <text:span text:style-name="nadrukvet">Besluiten:</text:span>
              </text:p>
                <text:p text:style-name="al">de instructie voor medewerker leerplicht/RMC vast te stellen als volgt:</text:p>
                <text:p text:style-name="al">   </text:p>
              </text:list-item>
            </text:list>
            <text:p text:style-name="al">Begripsbepalingen  Artikel 1 </text:p>
            <text:p text:style-name="al">a) de wet: de Leerplichtwet 1969;</text:p>
            <text:p text:style-name="al">b) <text:span text:style-name="nadrukcur">de RMC-wetgeving: de regeling van de regionale meld- en coördinatiefunctie voortijdig schoolverlaten volgens de Wet van 6 december 2001 (Stb.2001, 636);</text:span></text:p>
            <text:p text:style-name="al">c) college: burgemeesters en wethouders van de gemeente;</text:p>
            <text:p text:style-name="al">d) (naam)bestuur: het Dagelijks Bestuur van het openbaar lichaam (naam) Hieronder wordt tevens verstaan het college van burgemeester en wethouders in die gevallen waarin een gemeente de uitvoering van haar leerplicht en <text:span text:style-name="nadrukcur">RMC-taken</text:span> bij het bureau heeft ondergebracht;</text:p>
            <text:p text:style-name="al">e) medewerker leerplicht/<text:span text:style-name="nadrukcur">RMC</text:span>: de ambtenaar, door de voorzitter van het (naam)bestuur benoemd in de functie van medewerker leerplicht/<text:span text:style-name="nadrukcur">RMC </text:span>, die de eed of belofte als bedoeld in artikel 16 van de wet heeft afgelegd; <text:span text:style-name="nadrukcur">ofwel de ambtenaar die door de voorzitter van het bestuur benoemd is als ambtenaar die belast is met de werkzaamheden die voortvloeien uit de RMC wetgeving;</text:span></text:p>
            <text:p text:style-name="al">f) administratief medewerker: de ambtenaar die belast is met de ondersteuning van de medewerker leerplicht/<text:span text:style-name="nadrukcur">RMC</text:span>, onder andere door het verrichten van de leerlingenadministratie en controle;</text:p>
            <text:p text:style-name="al">g) het bureau: het Bureau (naam) van het openbaar lichaam (naam);</text:p>
            <text:p text:style-name="al">h) RMC coördinator: de functionaris die is aangesteld als RMC coördinator</text:p>
            <text:p text:style-name="al">i) directeur: hoofd in de zin van artikel 1 onder d van de wet, dat wil zeggen degene die met de leiding van de school of de instelling is belast: <text:span text:style-name="nadrukcur">dan wel degene die in opdracht van het bevoegd gezag de opgave van voortijdig schoolverlaten doet als bedoeld in artikel 28 en 28a Wet voortgezet onderwijs (VO), artikel 47a en 47b Wet op de Expertisecentra (WEC) en artikel 8.1.8. en 8.1.8a Wet educatie en beroepsonderwijs (WEB);</text:span></text:p>
            <text:p text:style-name="al">j) ouders/verzorgers: de in artikel 2, eerste lid, van de wet bedoelde personen;</text:p>
            <text:p text:style-name="al">k) de jongere: een persoon in de leeftijd van 5 tot 18 jaar die leerplichtig of kwalificatieplichtig is; <text:span text:style-name="nadrukcur">of een persoon in de leeftijd van 18 tot 23 jaar die een startkwalificatie dient te halen;</text:span></text:p>
            <text:p text:style-name="al">l) <text:span text:style-name="nadrukcur">Regio RMC: Regio IJssel-Vecht</text:span></text:p>
            <text:p text:style-name="al"> </text:p>
            <text:p text:style-name="al">
            <text:span text:style-name="nadrukvet">Preventie</text:span>
          </text:p>
            <text:p text:style-name="al"> Artikel 2</text:p>
            <text:list text:style-name="id1-3-2-1-1-54">
              <text:list-item text:style-override="id1-3-2-1-1-54-1">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1-1-54-2">
                <text:number>2.</text:number>
                <text:p text:style-name="al">De medewerker Leerplicht/RMC zendt aan de ouders van de 4-jarigen die, 3 maanden voordat zij 5 jaar worden, nog geen schoolinschrijving hebben, tijdig een brief om hen te stimuleren hun kind in te schrijven. </text:p>
              </text:list-item>
              <text:list-item text:style-override="id1-3-2-1-1-54-3">
                <text:number>3.</text:number>
                <text:p text:style-name="al">De medewerker leerplicht/RMC controleert actief bij het ROC of de jongeren die het VMBO hebben verlaten (geslaagd) zich al hebben aangemeld/ingeschreven voor een vervolgopleiding. Indien nodig en gewenst bemiddelt de medewerker leerplicht/RMC bij het inschrijven voor een vervolgopleiding.</text:p>
              </text:list-item>
              <text:list-item text:style-override="id1-3-2-1-1-54-4">
                <text:number>4.</text:number>
                <text:p text:style-name="al">De medewerker leerplicht/RMC draagt er zorg voor dat jaarlijks afstemming plaatsvindt met het onderwijsveld. Het management van de scholen (PO, VO, MBO en REC) in het werkgebied wordt minimaal een maal per jaar geïnformeerd over de werkzaamheden van de medewerker leerplicht/RMC. Er wordt gewezen op de aandachtspunten en de afspraken omtrent het melden en vervolgen van verzuim en een toelichting gegeven op de prioriteiten van de medewerker leerplicht/RMC, gewijzigde wetgeving etc. </text:p>
              </text:list-item>
              <text:list-item text:style-override="id1-3-2-1-1-54-5">
                <text:number>5.</text:number>
                <text:p text:style-name="al">De medewerker leerplicht/RMC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Er wordt afgestemd welke acties vereist zijn en wie, welke taken op zich neemt. Ontwikkelingen rondom ondernomen acties worden teruggekoppeld.</text:p>
              </text:list-item>
              <text:list-item text:style-override="id1-3-2-1-1-54-6">
                <text:number>6.</text:number>
                <text:p text:style-name="al">De medewerker leerplicht/RMC draagt er zorg voor dat de voor hem geldende afspraken uit het (regionale) convenant betreffende de verwijsindex risicojongeren worden nageleefd. </text:p>
              </text:list-item>
              <text:list-item text:style-override="id1-3-2-1-1-54-7">
                <text:number>7.</text:number>
                <text:p text:style-name="al">De medewerker leerplicht/RMC handelt zo veel mogelijk conform de Methodische aanpak schoolverzuim. Indien dit niet mogelijk is dan legt de medewerker leerplicht/ RMC uit waarom hij een andere aanpak hanteert. “pas toe of leg uit” is het principe.</text:p>
              </text:list-item>
            </text:list>
            <text:p text:style-name="al"/>
            <text:p text:style-name="al"/>
            <text:p text:style-name="al"> </text:p>
            <text:p text:style-name="al">
            <text:span text:style-name="nadrukvet">Leerlingenadministratie en controle absoluut verzuim </text:span>
          </text:p>
            <text:p text:style-name="al">(artikel 19 Leerplichtwet; artikel 3 Leerplichtregeling)</text:p>
            <text:p text:style-name="al"> Artikel 3</text:p>
            <text:list text:style-name="id1-3-2-1-1-61">
              <text:list-item text:style-override="id1-3-2-1-1-61-1">
                <text:number>1.</text:number>
                <text:p text:style-name="al">Er is een leerlingenadministratie, die wordt bijgehouden door de medewerker leerplicht/RMC en de administratief medewerker.</text:p>
              </text:list-item>
              <text:list-item text:style-override="id1-3-2-1-1-61-2">
                <text:number>2.</text:number>
                <text:p text:style-name="al">In de leerlingenadministratie worden de persoonsgegevens opgenomen van alle in de gemeentelijke basisregistratie personen (BRP) opgenomen personen in de leeftijd van 4 tot en met 22 jaar.</text:p>
              </text:list-item>
              <text:list-item text:style-override="id1-3-2-1-1-61-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1-1-61-4">
                <text:number>4.</text:number>
                <text:p text:style-name="al">De administratief medewerker controleert of de mutaties van de verschillende scholen met betrekking tot in- en afschrijvingen van jongeren binnengekomen zijn. De medewerker leerplicht/RMC onderneemt actie naar directeuren van scholen en instellingen die in gebreke gebleven zijn.</text:p>
              </text:list-item>
              <text:list-item text:style-override="id1-3-2-1-1-61-5">
                <text:number>5.</text:number>
                <text:p text:style-name="al">Blijkt uit het contact met de directeur dat deze verwijtbaar in gebreke blijft, dan roept de medewerker leerplicht/RMC de directeur op voor een gesprek en houdt hiervan een dossier bij.</text:p>
              </text:list-item>
              <text:list-item text:style-override="id1-3-2-1-1-61-6">
                <text:number>6.</text:number>
                <text:p text:style-name="al">De medewerker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1-1-61-7">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In de brief is aangegeven dat binnen 14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
            <text:list text:style-name="id1-3-2-1-1-62">
              <text:list-item text:style-override="id1-3-2-1-1-62-1">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item text:style-override="id1-3-2-1-1-62-2">
                <text:number>9.</text:number>
                <text:p text:style-name="al">Bij verhuizing buiten de regio worden de schoolhistorische gegevens gezonden naar de nieuwe woongemeente.</text:p>
              </text:list-item>
              <text:list-item text:style-override="id1-3-2-1-1-62-3">
                <text:number>10</text:number>
                <text:p text:style-name="al">De administratief medewerker stuurt de niet leerplichtige voortijdig schoolverlater een brief met het verzoek de vervolgopleiding en/of eventueel werk te melden en doet tevens het aanbod om contact op te nemen met een medewerker leerplicht/RMC.</text:p>
              </text:list-item>
            </text:list>
            <text:p text:style-name="al">   </text:p>
            <text:p text:style-name="al">
            <text:span text:style-name="nadrukvet">Leerlingdossier</text:span>
          </text:p>
            <text:p text:style-name="al"> Artikel 4</text:p>
            <text:list text:style-name="id1-3-2-1-1-66">
              <text:list-item text:style-override="id1-3-2-1-1-66-1">
                <text:number>1.</text:number>
                <text:p text:style-name="al">De medewerker leerplicht/RMC legt slechts een leerlingdossier aan over een jongere indien de medewerker leerplicht/RMC, telefonische, e-mail- of schriftelijke contacten heeft met de jongere of derden over diens:</text:p>
                <text:list text:style-name="id1-3-2-1-1-66-1-3">
                  <text:list-item text:style-override="id1-3-2-1-1-66-1-3-1">
                    <text:number>a.</text:number>
                    <text:p text:style-name="al">vervangende leerplicht; en/of </text:p>
                  </text:list-item>
                  <text:list-item text:style-override="id1-3-2-1-1-66-1-3-2">
                    <text:number>b.</text:number>
                    <text:p text:style-name="al">vrijstelling van inschrijving; en/of</text:p>
                  </text:list-item>
                  <text:list-item text:style-override="id1-3-2-1-1-66-1-3-3">
                    <text:number>c.</text:number>
                    <text:p text:style-name="al">vrijstelling van schoolbezoek; en/of</text:p>
                  </text:list-item>
                  <text:list-item text:style-override="id1-3-2-1-1-66-1-3-4">
                    <text:number>d.</text:number>
                    <text:p text:style-name="al">(vermoeden van) absoluut verzuim; en/of</text:p>
                  </text:list-item>
                  <text:list-item text:style-override="id1-3-2-1-1-66-1-3-5">
                    <text:number>e.</text:number>
                    <text:p text:style-name="al">(vermoeden van) relatief verzuim; en/of</text:p>
                  </text:list-item>
                  <text:list-item text:style-override="id1-3-2-1-1-66-1-3-6">
                    <text:number>f.</text:number>
                    <text:p text:style-name="al">(vermoeden van) voortijdig schoolverlaten; en/of </text:p>
                  </text:list-item>
                  <text:list-item text:style-override="id1-3-2-1-1-66-1-3-7">
                    <text:number>g.</text:number>
                    <text:p text:style-name="al">situatie die leidt tot bespreking in een (preventief) georganiseerd overleg (ZAT);en/of</text:p>
                  </text:list-item>
                  <text:list-item text:style-override="id1-3-2-1-1-66-1-3-8">
                    <text:number>h.</text:number>
                    <text:p text:style-name="al">gedrag dat leidt tot melding van maatregelen zoals schorsing; en/of</text:p>
                  </text:list-item>
                  <text:list-item text:style-override="id1-3-2-1-1-66-1-3-9">
                    <text:number>i.</text:number>
                    <text:p text:style-name="al">signalen die uiteindelijk kunnen leiden tot een van bovenstaande situaties.</text:p>
                  </text:list-item>
                </text:list>
              </text:list-item>
              <text:list-item text:style-override="id1-3-2-1-1-66-2">
                <text:number>2.</text:number>
                <text:p text:style-name="al">In het leerlingdossier neemt de medewerker leerplicht/RMC de volgende gegevens op:</text:p>
                <text:list text:style-name="id1-3-2-1-1-66-2-3">
                  <text:list-item text:style-override="id1-3-2-1-1-66-2-3-1">
                    <text:number>a.</text:number>
                    <text:p text:style-name="al">burgerservicenummer, onderwijsnummer of administratienummer;</text:p>
                  </text:list-item>
                  <text:list-item text:style-override="id1-3-2-1-1-66-2-3-2">
                    <text:number>b.</text:number>
                    <text:p text:style-name="al">voornamen en achternaam;</text:p>
                  </text:list-item>
                  <text:list-item text:style-override="id1-3-2-1-1-66-2-3-3">
                    <text:number>c.</text:number>
                    <text:p text:style-name="al">geslacht;</text:p>
                  </text:list-item>
                  <text:list-item text:style-override="id1-3-2-1-1-66-2-3-4">
                    <text:number>d.</text:number>
                    <text:p text:style-name="al">geboortedatum en -plaats;</text:p>
                  </text:list-item>
                  <text:list-item text:style-override="id1-3-2-1-1-66-2-3-5">
                    <text:number>e.</text:number>
                    <text:p text:style-name="al">nationaliteit;</text:p>
                  </text:list-item>
                  <text:list-item text:style-override="id1-3-2-1-1-66-2-3-6">
                    <text:number>f.</text:number>
                    <text:p text:style-name="al">naam, voornamen, voorletters, titulatuur, geslacht, adres, postcode, woonplaats, telefoonnummer en soortgelijke gegevens van de ouders, voogden of verzorgers;</text:p>
                  </text:list-item>
                  <text:list-item text:style-override="id1-3-2-1-1-66-2-3-7">
                    <text:number>g.</text:number>
                    <text:p text:style-name="al">school (scholen) van inschrijving, met gevolgde klassen en/of onderwijssoort;</text:p>
                  </text:list-item>
                  <text:list-item text:style-override="id1-3-2-1-1-66-2-3-8">
                    <text:number>h.</text:number>
                    <text:p text:style-name="al">kennisgeving(en) van beroep op vrijstelling van inschrijfplicht;</text:p>
                  </text:list-item>
                  <text:list-item text:style-override="id1-3-2-1-1-66-2-3-9">
                    <text:number>i.</text:number>
                    <text:p text:style-name="al">kennisgeving(en) van (vermoedelijk) schoolverzuim;</text:p>
                  </text:list-item>
                  <text:list-item text:style-override="id1-3-2-1-1-66-2-3-10">
                    <text:number>j.</text:number>
                    <text:p text:style-name="al">Melding(en) van het verzuim geleverd door DUO</text:p>
                  </text:list-item>
                  <text:list-item text:style-override="id1-3-2-1-1-66-2-3-11">
                    <text:number>k.</text:number>
                    <text:p text:style-name="al">Verzuimoverzicht en aanvullende informatie van school of onderwijsinstelling</text:p>
                  </text:list-item>
                  <text:list-item text:style-override="id1-3-2-1-1-66-2-3-12">
                    <text:number>l.</text:number>
                    <text:p text:style-name="al">aanvragen en behandeling van aanvragen voor vrijstelling van schoolbezoek;</text:p>
                  </text:list-item>
                  <text:list-item text:style-override="id1-3-2-1-1-66-2-3-13">
                    <text:number>m.</text:number>
                    <text:p text:style-name="al">afschrift van correspondentie met betrekking tot de jongere;</text:p>
                  </text:list-item>
                  <text:list-item text:style-override="id1-3-2-1-1-66-2-3-14">
                    <text:number>n.</text:number>
                    <text:p text:style-name="al">verslagen van gesprekken met dan wel over de jongere;</text:p>
                  </text:list-item>
                  <text:list-item text:style-override="id1-3-2-1-1-66-2-3-15">
                    <text:number>o.</text:number>
                    <text:p text:style-name="al">aantekeningen en notities met betrekking tot de jongere;</text:p>
                  </text:list-item>
                  <text:list-item text:style-override="id1-3-2-1-1-66-2-3-16">
                    <text:number>p.</text:number>
                    <text:p text:style-name="al">afschrift van de melding aan de Sociale Verzekeringsbank;</text:p>
                  </text:list-item>
                  <text:list-item text:style-override="id1-3-2-1-1-66-2-3-17">
                    <text:number>q.</text:number>
                    <text:p text:style-name="al">afschrift van de Halt-verwijzing;</text:p>
                  </text:list-item>
                  <text:list-item text:style-override="id1-3-2-1-1-66-2-3-18">
                    <text:number>r.</text:number>
                    <text:p text:style-name="al">afschrift last onder dwangsom; afschrift van proces-verbaal van de jongere;</text:p>
                  </text:list-item>
                  <text:list-item text:style-override="id1-3-2-1-1-66-2-3-19">
                    <text:number>s.</text:number>
                    <text:p text:style-name="al">eventueel behaalde diploma’s.</text:p>
                  </text:list-item>
                  <text:list-item text:style-override="id1-3-2-1-1-66-2-3-20">
                    <text:number>t.</text:number>
                    <text:p text:style-name="al">persoonlijke omstandigheden die voor het halen van een startkwalificatie meegewogen moeten worden.</text:p>
                  </text:list-item>
                </text:list>
              </text:list-item>
              <text:list-item text:style-override="id1-3-2-1-1-66-3">
                <text:number>3.</text:number>
                <text:p text:style-name="al">De medewerker leerplicht/RMC verstrekt slechts gegevens uit het leerlingdossier aan derden binnen de grenzen die daaraan worden gesteld door de Wet bescherming persoonsgegevens (Wbp) en het Vrijstellingsbesluit Wbp, in het bijzonder artikel 20 van het Vrijstellingsbesluit.</text:p>
              </text:list-item>
            </text:list>
            <text:p text:style-name="al">   </text:p>
            <text:p text:style-name="al">
            <text:span text:style-name="nadrukvet">Verlof wegens andere gewichtige omstandigheden</text:span>
          </text:p>
            <text:p text:style-name="al">(artikel 14, derde lid, tweede volzin Leerplichtwet)</text:p>
            <text:p text:style-name="al"> Artikel 5</text:p>
            <text:list text:style-name="id1-3-2-1-1-71">
              <text:list-item text:style-override="id1-3-2-1-1-71-1">
                <text:number>1.</text:number>
                <text:p text:style-name="al">De medewerker leerplicht/RMC bevestigt de ontvangst van een aanvraag terstond aan de ouders en vermeldt in de ontvangstbevestiging de termijn waarbinnen de medewerker leerplicht/<text:span text:style-name="nadrukcur">RMC </text:span>een besluit zal nemen. Indien het een aanvraag is die niet meer dan 10 schooldagen betreft wordt deze doorgezonden naar het hoofd van de school om een besluit te nemen. </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text:span text:style-name="nadrukcur">RMC </text:span>dit bij de ontvangstbevestiging aan de ouders mee en wijst hij de ouders op de mogelijkheid dat de ouders de wet overtreden indien de aanvraag niet of niet geheel wordt gehonoreerd.</text:p>
              </text:list-item>
            </text:list>
            <text:list text:style-name="id1-3-2-1-1-72">
              <text:list-item text:style-override="id1-3-2-1-1-72-1">
                <text:number>2.</text:number>
                <text:p text:style-name="al">De medewerker leerplicht/RMC geeft de ouders een termijn van ten minste een week en ten hoogste drie weken om een onvolledig ingediende aanvraag aan te vullen. De medewerker leerplicht/RMC kan hiervoor een formulier vaststellen. </text:p>
              </text:list-item>
              <text:list-item text:style-override="id1-3-2-1-1-72-2">
                <text:number>3.</text:number>
                <text:p text:style-name="al">De medewerker leerplicht/RMC hoort de directeur over de aanvraag en draagt er zorg voor dat het oordeel van de directeur over de aanvraag schriftelijk wordt vastgelegd.</text:p>
              </text:list-item>
              <text:list-item text:style-override="id1-3-2-1-1-72-3">
                <text:number>4.</text:number>
                <text:p text:style-name="al">De medewerker leerplicht/RMC draagt er zorg voor dat de zienswijze van de ouders bij een voorgenomen beslissing die geheel of gedeeltelijk van de aanvraag afwijkt, schriftelijk wordt vastgelegd.</text:p>
              </text:list-item>
              <text:list-item text:style-override="id1-3-2-1-1-72-4">
                <text:number>5.</text:number>
                <text:p text:style-name="al">De medewerker leerplicht/RMC kan de jongere en/of de ouders in de gelegenheid stellen zijn zienswijze kenbaar te maken.</text:p>
              </text:list-item>
              <text:list-item text:style-override="id1-3-2-1-1-72-5">
                <text:number>6.</text:number>
                <text:p text:style-name="al">De medewerker leerplicht/RMC kan bepalen op welke plaats aan de directeur, de ouders of de jongere de gelegenheid wordt geboden om zienswijzen aan hem kenbaar te maken.</text:p>
              </text:list-item>
              <text:list-item text:style-override="id1-3-2-1-1-72-6">
                <text:number>7.</text:number>
                <text:p text:style-name="al">De medewerker leerplicht/RMC legt de behandeling van de aanvraag zorgvuldig vast in het leerling dossier.</text:p>
              </text:list-item>
              <text:list-item text:style-override="id1-3-2-1-1-72-7">
                <text:number>8.</text:number>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list-item>
              <text:list-item text:style-override="id1-3-2-1-1-72-8">
                <text:number>9.</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text:p>
              </text:list-item>
              <text:list-item text:style-override="id1-3-2-1-1-72-9">
                <text:number>10.</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1-1-72-10">
                <text:number>11.</text:number>
                <text:p text:style-name="al">Indien er een bezwaarschrift op een besluit als bedoeld in lid 8 wordt ingediend, dan laat de ambtenaar zich adviseren door de gemeentelijke commissie voor de bezwaarschriften.</text:p>
              </text:list-item>
            </text:list>
            <text:p text:style-name="al"> </text:p>
            <text:p text:style-name="al">
            <text:span text:style-name="nadrukvet">Relatief verzuim van leerplichtige en kwalificatieplichtige jongeren</text:span>
          </text:p>
            <text:p text:style-name="al">(artikelen 2, lid 1, 4a, 21, 21a en 22 Leerplichtwet)</text:p>
            <text:p text:style-name="al"> Artikel 6</text:p>
            <text:list text:style-name="id1-3-2-1-1-77">
              <text:list-item text:style-override="id1-3-2-1-1-77-1">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text:p>
                <text:p text:style-name="al">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medewerker leerplicht/RMC binnen vijf werkdagen contact op met de betrokken directeur. </text:p>
              </text:list-item>
              <text:list-item text:style-override="id1-3-2-1-1-77-2">
                <text:number>2.</text:number>
                <text:p text:style-name="al">De medewerker leerplicht/RMC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text:p>
              </text:list-item>
              <text:list-item text:style-override="id1-3-2-1-1-77-3">
                <text:number>3.</text:number>
                <text:p text:style-name="al">Indien er daadwerkelijk sprake is van ongeoorloofd verzuim heeft de medewerker leerplicht/RMC een gesprek met de ouders/leerling. De medewerker leerplicht/RMC maakt een verslag van het gesprek. De medewerker leerplicht/RMC verstrekt aan de ouders en/of de jongere op hun verzoek een kopie van het gespreksverslag. De gemaakte gespreksverslagen worden opgenomen in het leerling dossier. </text:p>
              </text:list-item>
              <text:list-item text:style-override="id1-3-2-1-1-77-4">
                <text:number>4.</text:number>
                <text:p text:style-name="al">De medewerker leerplicht/RMC onderhoudt zo aak als nodig contact met de ouders/jongere en betrokken organisaties om de verzuimsituatie zo spoedig mogelijk te beëindigen.</text:p>
              </text:list-item>
              <text:list-item text:style-override="id1-3-2-1-1-77-5">
                <text:number>5.</text:number>
                <text:p text:style-name="al">De medewerker leerplicht/RMC draagt zorg voor de 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1-1-77-6">
                <text:number>6.</text:number>
                <text:p text:style-name="al">De medewerker leerplicht/RMC legt een huisbezoek af wanneer hij dat nodig acht.</text:p>
              </text:list-item>
              <text:list-item text:style-override="id1-3-2-1-1-77-7">
                <text:number>7.</text:number>
                <text:p text:style-name="al">De medewerker leerplicht/RMC kan een bemiddelende rol vervullen ten behoeve van de jongere en de ouders bij het zoeken naar een andere school of een zo goed mogelijk passende leerroute, zo mogelijk in overleg met het Samenwerkingsverband.</text:p>
              </text:list-item>
              <text:list-item text:style-override="id1-3-2-1-1-77-8">
                <text:number>8.</text:number>
                <text:p text:style-name="al">De medewerker leerplicht/RMC draagt er zorg voor dat een kennisgeving van verzuim binnen een zo kort mogelijke periode wordt afgehandeld. De hoogste prioriteit ligt bij het beëindigen van de verzuimsituatie. Ter afronding van de afhandeling zendt de medewerker leerplicht/RMC in ieder geval een schriftelijk bericht aan degene die de kennisgeving heeft gedaan, de ouders en, wanneer het een jongere van 12 jaar of ouder betreft, ook aan de jongere zelf. De medewerker leerplicht/RMC doet mededeling (mondeling of schriftelijk van de afhandeling aan anderen die bij de verzuimsituatie zijn betrokken. De medewerker leerplicht/RMC sluit de melding af bij het verzuimloket van de DUO.</text:p>
              </text:list-item>
              <text:list-item text:style-override="id1-3-2-1-1-77-9">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1-1-77-10">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medewerker leerplicht/RMC stel middels een verkort proces-verbaal een Haltverwijzing op. De jongere ondertekent de Haltverwijzing en geeft daarmee zijn toestemming. Aan de jongere en ouders wordt een brief gestuurd met verwijzing naar Halt . In deze brief staan ook de consequenties bij het niet nakomen van de afspraken beschreven . De medewerker leerplicht/RMC stuurt de Halt-verwijzing naar Halt. De medewerker leerplicht/RMC licht de school in over de verwijzing en over de afloop van de Haltstraf.</text:p>
              </text:list-item>
              <text:list-item text:style-override="id1-3-2-1-1-77-11">
                <text:number>11</text:number>
                <text:p text:style-name="al">Bij een negatieve afdoening van de Haltstraf maakt de medewerker leerplicht/RMC die tevens bevoegd is als buitgewoon opsporingsambtenaar een proces-verbaal op, nadat er overleg is geweest met het Openbaar Ministerie.</text:p>
              </text:list-item>
              <text:list-item text:style-override="id1-3-2-1-1-77-12">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1-1-77-13">
                <text:number>13</text:number>
                <text:p text:style-name="al">De medewerker leerplicht/<text:span text:style-name="nadrukcur">RMC </text:span>is bevoegd, na collegiale consultatie, het (laten)opmaken van proces-verbaal achterwege te laten en de ouders en/of de jongere een schriftelijke waarschuwing te geven indien sprake is van:</text:p>
                <text:p text:style-name="al">- verwijtbaar handelen of nalaten, doch geen kennelijke opzet tot het plegen van een overtreding; en,</text:p>
                <text:p text:style-name="al">- een eerste overtreding waarbij sprake is van zorg; en,</text:p>
                <text:p text:style-name="al">- verzuim van lichte aard (overig verzuim volgens DUO), namelijk korter dan 16 uur binnen 4 aaneengesloten weken.</text:p>
              </text:list-item>
              <text:list-item text:style-override="id1-3-2-1-1-77-14">
                <text:number>14</text:number>
                <text:p text:style-name="al">De medewerker leerplicht/<text:span text:style-name="nadrukcur">RMC </text:span>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1-1-77-15">
                <text:number>15</text:number>
                <text:p text:style-name="al">Zodra de medewerker leerplicht/<text:span text:style-name="nadrukcur">RMC</text:span> kennis neemt van schoolverzuim waarvan niet door een directeur is kennis gegeven, stelt de medewerker leerplicht/<text:span text:style-name="nadrukcur">RMC</text:span> een onderzoek in naar de reden waarom de directeur het verzuim niet heeft gemeld. Blijkt de directeur onwillig of nalatig in het nakomen van deze verplichting, dan kan de medewerker leerplicht/<text:span text:style-name="nadrukcur">RMC</text:span> een signaal afgeven bij de Inspectie van het Onderwijs. </text:p>
                <text:p text:style-name="al">16. De medewerker leerplicht/<text:span text:style-name="nadrukcur">RMC</text:span> kan aan de directeur gevraagd of ongevraagd een advies geven over het te voeren beleid met betrekking tot het registreren van verzuim en het doen van kennisgevingen van verzuim, met het oog op het bevorderen van een effectief verzuimbestrijdingbeleid en de rechtsgelijkheid. De medewerker leerplicht/<text:span text:style-name="nadrukcur">RMC</text:span> kan directeuren verzoeken om eerder een kennisgeving van verzuim in te dienen dan de wet voorschrijft indien dat doelmatig is met het oog op de verzuimbestrijding.</text:p>
                <text:p text:style-name="al"/>
                <text:p text:style-name="al">  </text:p>
                <text:p text:style-name="al">
                <text:span text:style-name="nadrukvet">Verzuim 18 plus jongeren</text:span>
              </text:p>
                <text:p text:style-name="al">(artikelen 28a Wvo, 47b Wec en 8.1.8a Web)</text:p>
                <text:p text:style-name="al"> </text:p>
              </text:list-item>
            </text:list>
            <text:p text:style-name="al">Artikel 7</text:p>
            <text:list text:style-name="id1-3-2-1-1-79">
              <text:list-item text:style-override="id1-3-2-1-1-79-1">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1-1-79-2">
                <text:number>2.</text:number>
                <text:p text:style-name="al">Binnen een week meldt de administratief medewerker via DUO, welke acties er naar aanleiding van de kennisgeving worden ondernomen. </text:p>
              </text:list-item>
              <text:list-item text:style-override="id1-3-2-1-1-79-3">
                <text:number>3.</text:number>
                <text:p text:style-name="al">De medewerker leerplicht/<text:span text:style-name="nadrukcur">RMC </text:span>nodigt de jongere uit voor een gesprek. In het gesprek probeert de medewerker duidelijk te krijgen wat de reden van het verzuim is en wat de jongere nodig heeft om het verzuim te doen eindigen.</text:p>
              </text:list-item>
              <text:list-item text:style-override="id1-3-2-1-1-79-4">
                <text:number>4.</text:number>
                <text:p text:style-name="al">De medewerker leerplicht/<text:span text:style-name="nadrukcur">RMC </text:span>maakt samen met de jongere een plan van aanpak op welke wijze het verzuim geëindigd kan worden.</text:p>
                <text:p text:style-name="al"> </text:p>
              </text:list-item>
            </text:list>
            <text:p text:style-name="al"> </text:p>
            <text:p text:style-name="al">
            <text:span text:style-name="nadrukvet">Absoluut verzuim van leerplichtigen en kwalificatieplichtige jongeren </text:span>
          </text:p>
            <text:p text:style-name="al">(artikelen 2, lid 1, 3, 4a en 4b Leerplichtwet)</text:p>
            <text:p text:style-name="al"> Artikel 8</text:p>
            <text:list text:style-name="id1-3-2-1-1-84">
              <text:list-item text:style-override="id1-3-2-1-1-84-1">
                <text:number>1.</text:number>
                <text:p text:style-name="al">Indien blijkt dat een leerplichtige en kwalificatieplichtige jongere niet als leerling is ingeschreven zonder dat daarvoor een grond voor vrijstelling aanwezig is, onderzoekt de medewerker leerplicht/RMC onverwijld, doch ten hoogste binnen vijf werkdagen, of wegens een administratieve onvolkomenheid een bericht van inschrijving ontbreekt. (zie ook artikel 3 lid 7 van deze instructie)</text:p>
              </text:list-item>
              <text:list-item text:style-override="id1-3-2-1-1-84-2">
                <text:number>2.</text:number>
                <text:p text:style-name="al">Indien niet is gebleken dat sprake is van een administratieve onvolkomenheid, zoekt de medewerker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text:p>
              </text:list-item>
              <text:list-item text:style-override="id1-3-2-1-1-84-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1-1-84-4">
                <text:number>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
            <text:list text:style-name="id1-3-2-1-1-85">
              <text:list-item text:style-override="id1-3-2-1-1-85-1">
                <text:number>5.</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list-item>
            </text:list>
            <text:p text:style-name="al">   </text:p>
            <text:p text:style-name="al">
            <text:span text:style-name="nadrukvet">Kennisgeving in- en afschrijvingen, (dreigend) voortijdig schoolverlaten van leerplichtigen (met inbegrip van verwijdering) </text:span>
          </text:p>
            <text:p text:style-name="al">(artikel 18, eerste lid, Leerplichtwet, artikelen 28 en 118h WVO, artikel 47a 162b WEC of artikel 8.1.8 en 8.3.2. WEB) </text:p>
            <text:p text:style-name="al"> Artikel 9 </text:p>
            <text:list text:style-name="id1-3-2-1-1-90">
              <text:list-item text:style-override="id1-3-2-1-1-90-1">
                <text:number>1.</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
            <text:list text:style-name="id1-3-2-1-1-91">
              <text:list-item text:style-override="id1-3-2-1-1-91-1">
                <text:number>2.</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1-1-91-2">
                <text:number>3.</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
            <text:p text:style-name="al">   </text:p>
            <text:p text:style-name="al">
            <text:span text:style-name="nadrukvet">Vervangende leerplicht </text:span>
          </text:p>
            <text:p text:style-name="al">(artikelen 3a en 3b Leerplichtwet)</text:p>
            <text:p text:style-name="al"> Artikel 10</text:p>
            <text:list text:style-name="id1-3-2-1-1-96">
              <text:list-item text:style-override="id1-3-2-1-1-96-1">
                <text:number>1.</text:number>
                <text:p text:style-name="al">De medewerker leerplicht/RMC besluit namens het college over aanvragen tot het toestaan van vervangende leerplicht, als bedoeld in de artikelen 3a en 3b van de wet.</text:p>
              </text:list-item>
              <text:list-item text:style-override="id1-3-2-1-1-96-2">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1-1-96-3">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1-1-96-4">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text:p>
              </text:list-item>
            </text:list>
            <text:p text:style-name="al">    </text:p>
            <text:p text:style-name="al">
            <text:span text:style-name="nadrukvet">Vrijstelling van leerplicht wegens het volgen van ander onderwijs </text:span>
          </text:p>
            <text:p text:style-name="al">(artikel 4a en 15 Leerplichtwet)</text:p>
            <text:p text:style-name="al"> Artikel 11</text:p>
            <text:list text:style-name="id1-3-2-1-1-101">
              <text:list-item text:style-override="id1-3-2-1-1-101-1">
                <text:number>1.</text:number>
                <text:p text:style-name="al">De medewerker leerplicht/RMC besluit namens het college op een aanvraag tot toepassing van de vrijstelling als bedoeld in artikel 15 van de wet.</text:p>
              </text:list-item>
              <text:list-item text:style-override="id1-3-2-1-1-101-2">
                <text:number>2.</text:number>
                <text:p text:style-name="al">Bij de beoordeling of de jongere op andere wijze voldoende onderwijs geniet, slaat de medewerker leerplicht/RMC acht op:</text:p>
              </text:list-item>
            </text:list>
            <text:list text:style-name="id1-3-2-1-1-102">
              <text:list-item text:style-override="id1-3-2-1-1-102-1">
                <text:number>.</text:number>
                <text:p text:style-name="al">de vraag of het onderwijs bijdraagt aan het behalen van een startkwalificatie; en,</text:p>
              </text:list-item>
              <text:list-item text:style-override="id1-3-2-1-1-102-2">
                <text:number>.</text:number>
                <text:p text:style-name="al">de vraag of de hoeveelheid tijd die met het onderwijs is gemoeid in redelijke verhouding staat tot de omvang van het onderwijs. </text:p>
              </text:list-item>
              <text:list-item text:style-override="id1-3-2-1-1-102-3">
                <text:number>.</text:number>
                <text:p text:style-name="al">Indien nodig neemt de medewerker leerplicht/ </text:p>
              </text:list-item>
            </text:list>
            <text:list text:style-name="id1-3-2-1-1-103">
              <text:list-item text:style-override="id1-3-2-1-1-103-1">
                <text:number>3.</text:number>
                <text:p text:style-name="al">Indien een 17-jarige in dienst wil treden bij defensie, levert hij/zij aan de medewerker leerplicht/RMC een kopie van de aanstellingsbrief bij Defensie, waarin Defensie verklaart dat de 17-jarige bij Defensie in dienst is en voor welke functie hij/zij is bestemd<text:a xlink:href="file:///L:/BB/algemeen/verordeningen/12Nog%20in%20de%20CVDR%20op%20te%20nemen%20verordeningen%20en%20nota's/Ambtsinstructie%20leerplicht%20-%20RMC%202018.docx#_ftn1" xlink:type="simple"><text:span text:style-name="nadrukcur"><text:span text:style-name="sup">[1]</text:span></text:span><text:span text:style-name="sup"/></text:a>. In de aanstellingsbrief wordt de 17-jarige opgedragen een kopie van de aanstellingsbrief bij de afdeling leerplicht van zijn/haar woongemeente in te leveren. </text:p>
                <text:p text:style-name="al">
                <text:a xlink:href="file:///L:/BB/algemeen/verordeningen/12Nog%20in%20de%20CVDR%20op%20te%20nemen%20verordeningen%20en%20nota's/Ambtsinstructie%20leerplicht%20-%20RMC%202018.docx#_ftnref1" xlink:type="simple">[1]</text:a> Ouders hebben schriftelijk ingestemd met de aanstelling van de minderjarige</text:p>
              </text:list-item>
            </text:list>
            <text:list text:style-name="id1-3-2-1-1-104">
              <text:list-item text:style-override="id1-3-2-1-1-104-1">
                <text:number>4.</text:number>
                <text:p text:style-name="al">Na marginale toetsing van de kopie aanstellingsbrief verleent de medewerker leerplicht/<text:span text:style-name="nadrukcur">RMC</text:span> aan de betrokkene en zijn/haar ouders vrijstelling van leerplicht op grond van art 15 van de Lpw.</text:p>
              </text:list-item>
            </text:list>
            <text:list text:style-name="id1-3-2-1-1-105">
              <text:list-item text:style-override="id1-3-2-1-1-105-1">
                <text:number>5.</text:number>
                <text:p text:style-name="al">De medewerker leerplicht/RMC vermeldt in de vrijstellingsbrief het defensiepersoneelnummer van de jongere. Het defensiepersoneelnummer staat vermeld in de aanstellingsbrief.</text:p>
              </text:list-item>
            </text:list>
            <text:list text:style-name="id1-3-2-1-1-106">
              <text:list-item text:style-override="id1-3-2-1-1-106-1">
                <text:number>6.</text:number>
                <text:p text:style-name="al">De medewerker leerplicht/RMC stuurt de vrijstellingsbrief aan de betrokkene en zijn/haar ouders en een kopie aan het Dienstencentrum Human Resources<text:a xlink:href="file:///C:/Users/jk/AppData/Local/Microsoft/Windows/INetCache/Content.Outlook/7BDI1GIR/Ambtsinstructie%20leerplicht%20-%20RMC%202018.docx#_ftn2" xlink:type="simple"><text:span text:style-name="sup">[2]</text:span><text:span text:style-name="sup"/></text:a> van Defensie.</text:p>
              </text:list-item>
            </text:list>
            <text:list text:style-name="id1-3-2-1-1-107">
              <text:list-item text:style-override="id1-3-2-1-1-107-1">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a xlink:href="file:///C:/Users/jk/AppData/Local/Microsoft/Windows/INetCache/Content.Outlook/7BDI1GIR/Ambtsinstructie%20leerplicht%20-%20RMC%202018.docx#_ftn3" xlink:type="simple"><text:span text:style-name="sup">[3]</text:span><text:span text:style-name="sup"/></text:a>.</text:p>
              </text:list-item>
            </text:list>
            <text:list text:style-name="id1-3-2-1-1-108">
              <text:list-item text:style-override="id1-3-2-1-1-108-1">
                <text:number>8.</text:number>
                <text:p text:style-name="al">Het Dienstencentrum Human Resources van Defensie meldt aan de medewerker leerplicht/<text:span text:style-name="nadrukcur">RMC</text:span> van de woongemeente in geval de jongere voor zijn/haar 18e jaar wordt ontslagen.</text:p>
              </text:list-item>
            </text:list>
            <text:list text:style-name="id1-3-2-1-1-109">
              <text:list-item text:style-override="id1-3-2-1-1-109-1">
                <text:number>9.</text:number>
                <text:p text:style-name="al">Nadat de 17-jarige is gemeld bij de Afdeling leerplicht van zijn/haar woongemeente, als uitgeschreven, controleert de medewerker leerplicht/<text:span text:style-name="nadrukcur">RMC</text:span> of de kwalificatieplicht voldoende wordt nageleefd.</text:p>
              </text:list-item>
            </text:list>
            <text:p text:style-name="al"> </text:p>
            <text:p text:style-name="al">
            <text:span text:style-name="nadrukvet">Vrijstelling van de inschrijvingsplicht </text:span>
          </text:p>
            <text:p text:style-name="al">(artikel 5 aanhef en onder a, b en c, alsmede de artikelen 6, 7, 8 en 9 Leerplichtwet)</text:p>
            <text:p text:style-name="al"> Artikel 12</text:p>
            <text:list text:style-name="id1-3-2-1-1-114">
              <text:list-item text:style-override="id1-3-2-1-1-114-1">
                <text:number>1.</text:number>
                <text:p text:style-name="al">De medewerker leerplicht/RMC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1-1-114-2">
                <text:number>2.</text:number>
                <text:p text:style-name="al">Als ouders een beroep willen doen op de grond bedoeld in artikel 5 onder a van de wet, probeert de medewerker leerplicht/RMC te bewerkstelligen dat de aangewezen onafhankelijke deskundige binnen 20 werkdagen de jongere onderzoekt en een schriftelijke verklaring over de geschiktheid van de jongere geeft.</text:p>
              </text:list-item>
              <text:list-item text:style-override="id1-3-2-1-1-114-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1-1-114-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1-1-114-5">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1-1-114-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1-1-114-7">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1-1-114-8">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1-1-114-9">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1-1-114-10">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1-1-114-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text:p>
              </text:list-item>
              <text:list-item text:style-override="id1-3-2-1-1-114-12">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1-1-114-13">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1-1-114-14">
                <text:number>14</text:number>
                <text:p text:style-name="al"> De medewerker leerplicht/RMC informeert de Arbeidsinspectie over de vrijstelling van de inschrijvingsplicht als deze betrekking heeft op jongeren tussen de 16 en 18 jaar zijn.</text:p>
                <text:p text:style-name="al">   </text:p>
                <text:p text:style-name="al">
                <text:span text:style-name="nadrukvet">Bepalen of een onderwijsvoorziening een school is in de zin van de Leerplichtwet </text:span>
              </text:p>
                <text:p text:style-name="al">(artikel 1a, 1 lid 2, 1A1 en 22, lid 4 Leerplichtwet)</text:p>
                <text:p text:style-name="al"> </text:p>
              </text:list-item>
            </text:list>
            <text:p text:style-name="al">Artikel 13</text:p>
            <text:list text:style-name="id1-3-2-1-1-116">
              <text:list-item text:style-override="id1-3-2-1-1-116-1">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1-1-116-2">
                <text:number>2.</text:number>
                <text:p text:style-name="al">De medewerker leerplicht/RMC volgt het advies van de onderwijsinspectie.</text:p>
              </text:list-item>
              <text:list-item text:style-override="id1-3-2-1-1-116-3">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p>
            <text:p text:style-name="al">
            <text:span text:style-name="nadrukvet">Aanwijzing deskundige </text:span>
          </text:p>
            <text:p text:style-name="al">(artikel 7 Leerplichtwet)</text:p>
            <text:p text:style-name="al"> Artikel 14</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p>
            <text:p text:style-name="al">
            <text:span text:style-name="nadrukvet">Melding aan de Raad voor de Kinderbescherming </text:span>
          </text:p>
            <text:p text:style-name="al">(artikel 22, lid 5 Leerplichtwet)</text:p>
            <text:p text:style-name="al"> Artikel 15</text:p>
            <text:p text:style-name="al">Indien de medewerker leerplicht/<text:span text:style-name="nadrukcur">RMC</text:span>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medewerker leerplicht/<text:span text:style-name="nadrukcur">RMC</text:span> worden geconsulteerd over de voor deze jongere en zijn gezin gewenste route: vrijwillige hulp, een civiel en/of strafrechtelijke route.</text:p>
            <text:p text:style-name="al">  </text:p>
            <text:p text:style-name="al">
            <text:span text:style-name="nadrukvet">Melding aan Veilig Thuis</text:span>
          </text:p>
            <text:p text:style-name="al"> Artikel 16</text:p>
            <text:p text:style-name="al">Indien de medewerker leerplicht/<text:span text:style-name="nadrukcur">RMC</text:span>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p text:style-name="al">   </text:p>
            <text:p text:style-name="al">
            <text:span text:style-name="nadrukvet">Meldcode Huiselijk geweld en Kindermishandeling</text:span>
          </text:p>
            <text:p text:style-name="al">
            <text:span text:style-name="nadrukvet">(artikel 16 lid 4 sub e Leerplichtwet)</text:span>
          </text:p>
            <text:p text:style-name="al"> Artikel 17</text:p>
            <text:list text:style-name="id1-3-2-1-1-136">
              <text:list-item text:style-override="id1-3-2-1-1-136-1">
                <text:number>1.</text:number>
                <text:p text:style-name="al">De meldcode bestaat uit 5 stappen. De medewerker leerplicht/RMC volgt deze stappen.</text:p>
              </text:list-item>
              <text:list-item text:style-override="id1-3-2-1-1-136-2">
                <text:number>2.</text:number>
                <text:p text:style-name="al">Stap 1: In kaart brengen van signalen. 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 en RMC vermeldt de bron als er informatie van derden wordt vastgelegd. Diagnoses worden alleen vastgelegd als ze zijn gesteld door een bevoegde beroepskracht. </text:p>
              </text:list-item>
              <text:list-item text:style-override="id1-3-2-1-1-136-3">
                <text:number>3.</text:number>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text:p>
              </text:list-item>
              <text:list-item text:style-override="id1-3-2-1-1-136-4">
                <text:number>4.</text:number>
                <text:p text:style-name="al">Betreffen de signalen huiselijk geweld of kindermishandeling gepleegd door een beroepskracht, dan meldt de medewerker leerplicht en RMC de signalen bij de leidinggevende of de directie. In dat geval zijn de verdere stappen niet van toepassing.</text:p>
              </text:list-item>
              <text:list-item text:style-override="id1-3-2-1-1-136-5">
                <text:number>5.</text:number>
                <text:p text:style-name="al">Stap 2: Collegiale consultatie en zo nodig raadplegen van Veilig Thuis. 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list-item>
              <text:list-item text:style-override="id1-3-2-1-1-136-6">
                <text:number>6.</text:number>
                <text:p text:style-name="al">Stap 3: Gesprek met de leerling(ouder dan 12 jaar) en ouders/verzorgers. De medewerker leerplicht/RMC nodigt de leerling en ouders/verzorg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verzorgers wordt gevraagd hierop te reageren.</text:p>
                <text:p text:style-name="al">De medewerker leerplicht/RMC komt pas na deze reactie zo nodig en zo mogelijk met een interpretatie van hetgeen de medewerker leerplicht/RMC heeft gezien, gehoord en waargenomen. De medewerker leerplicht/RMC vertelt de ouders wat de vervolgeacties (kunnen) zijn. De medewerker leerplicht/RMC legt op zorgvuldige wijze de bevindingen van het gesprek vast in het leerlingdossier.</text:p>
              </text:list-item>
              <text:list-item text:style-override="id1-3-2-1-1-136-7">
                <text:number>7.</text:number>
                <text:p text:style-name="al">Het doen van een melding zonder dat de signalen zijn besproken met de leerling en ouders/verzorgers, is alleen mogelijk als de veiligheid van de leerling, ouders/verzorgers, de medewerker leerplicht/RMC of die van een ander in het geding is, of als er goede redenen zijn om te veronderstellen dat de leerling of ouders/verzorgers door dit gesprek het contact zullen verbreken.</text:p>
              </text:list-item>
              <text:list-item text:style-override="id1-3-2-1-1-136-8">
                <text:number>8.</text:number>
                <text:p text:style-name="al">Stap 4: Weeg de aard en de ernst van het huiselijk geweld of de kindermishandeling. De medewerker leerplicht/RMC weegt op basis van de signalen, van het ingewonnen advies en van het gesprek met de leerling en ouders/verzorgers , en na consultatie van een collega bij voorkeur een medewerker leerplicht/RMC lokaal of regionaal het risico op huiselijk geweld of kindermishandeling. De medewerker leerplicht/RMC weegt eveneens de aard en de ernst van het huiselijk geweld of de kindermishandeling. De medewerker leerplicht/RMC legt zijn afwegingen vast in het leerlingdossier.</text:p>
              </text:list-item>
              <text:list-item text:style-override="id1-3-2-1-1-136-9">
                <text:number>9.</text:number>
                <text:p text:style-name="al">Stap 5: Beslissen: zelf hulp organiseren of melden. De medewerker leerplicht/RMC weegt af of de leerling en zijn gezin redelijkerwijs voldoende tegen het risico op huiselijk geweld of op kindermishandeling beschermd kan worden door het inschakelen van de noodzakelijke hulp. De medewerker leerplicht/RMC kan een melding in de verwijsindex Risicojongeren. </text:p>
              </text:list-item>
              <text:list-item text:style-override="id1-3-2-1-1-136-10">
                <text:number>10.</text:number>
                <text:p text:style-name="al">De medewerker leerplicht/RMC doet alsnog een melding van zijn vermoeden bij het Veilig Thuis Geweld als er signalen zijn dat het huiselijk geweld of de kindermishandeling niet stopt of opnieuw begint.</text:p>
              </text:list-item>
              <text:list-item text:style-override="id1-3-2-1-1-136-11">
                <text:number>11</text:number>
                <text:p text:style-name="al">Alvorens dat de medewerker leerplicht/RMC een melding doet bespreekt hij deze melding met de leerling(ouder dan 12 jaar) en ouders/verzorgers. In dit gesprek geeft de medewerker leerplicht/RMC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RMC legt het gesprek vast in het leerlingdossier.</text:p>
              </text:list-item>
              <text:list-item text:style-override="id1-3-2-1-1-136-12">
                <text:number>12</text:number>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list-item>
            </text:list>
            <text:p text:style-name="al"> </text:p>
            <text:p text:style-name="al">
            <text:span text:style-name="nadrukvet">Melding aan de inspectiedienst van het Ministerie van Sociale Zaken en Werkgelegenheid </text:span>
          </text:p>
            <text:p text:style-name="al">(artikel 23 Leerplichtwet, artikel 5 Leerplichtregeling 1995)</text:p>
            <text:p text:style-name="al"> Artikel 18 </text:p>
            <text:p text:style-name="al">De medewerker leerplicht/<text:span text:style-name="nadrukcur">RMC </text:span>draagt zorg voor een goede informatieverstrekking aan het districtshoofd van de Arbeidsinspectie van het Ministerie van Sociale Zaken en Werkgelegenheid met betrekking tot:</text:p>
            <text:list text:style-name="id1-3-2-1-1-142">
              <text:list-item text:style-override="id1-3-2-1-1-142-1">
                <text:number>a.</text:number>
                <text:p text:style-name="al">Jongeren voor wie vervangende leerplicht is goedgekeurd op grond van artikel 3b van de wet;</text:p>
              </text:list-item>
              <text:list-item text:style-override="id1-3-2-1-1-142-2">
                <text:number>b.</text:number>
                <text:p text:style-name="al">Jongeren voor wie vrijstelling van de inschrijfplicht bestaat op grond van artikel 5, onder a of b van de wet, en die 16 jaar of ouder zijn;</text:p>
              </text:list-item>
              <text:list-item text:style-override="id1-3-2-1-1-142-3">
                <text:number>c.</text:number>
                <text:p text:style-name="al">Jongeren ten aanzien van wie hij bemerkt dat deze in strijd met de voorschriften arbeid verrichten.</text:p>
                <text:p text:style-name="al">   </text:p>
                <text:p text:style-name="al">
                <text:span text:style-name="nadrukvet">Melding aan de Sociale Verzekeringsbank</text:span>
              </text:p>
                <text:p text:style-name="al">(artikel 7 Algemene Kinderbijslagwet)</text:p>
                <text:p text:style-name="al"> </text:p>
              </text:list-item>
            </text:list>
            <text:p text:style-name="al">Artikel 19 </text:p>
            <text:list text:style-name="id1-3-2-1-1-144">
              <text:list-item text:style-override="id1-3-2-1-1-144-1">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4 weken, of niet ingeschreven staan op een school, tenzij er sprake is van een vrijstelling</text:p>
              </text:list-item>
              <text:list-item text:style-override="id1-3-2-1-1-144-2">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1-1-144-3">
                <text:number>3.</text:number>
                <text:p text:style-name="al">Alvorens de medewerker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1-1-144-4">
                <text:number>4.</text:number>
                <text:p text:style-name="al">De medewerker leerplicht /RMC zet de volgende afspraken op papier, welke naar ouders en jongere verstuurd worden:</text:p>
                <text:list text:style-name="id1-3-2-1-1-144-4-3">
                  <text:list-item text:style-override="id1-3-2-1-1-144-4-3-1">
                    <text:number>.</text:number>
                    <text:p text:style-name="al">het geconstateerde verzuim (minimaal 16 uur per 4 weken); </text:p>
                  </text:list-item>
                  <text:list-item text:style-override="id1-3-2-1-1-144-4-3-2">
                    <text:number>.</text:number>
                    <text:p text:style-name="al">de ondernomen acties om dit verzuim te stoppen, welke niet hebben geleid tot het resultaat (acties van de </text:p>
                  </text:list-item>
                  <text:list-item text:style-override="id1-3-2-1-1-144-4-3-3">
                    <text:number>.</text:number>
                    <text:p text:style-name="al">datum waarop de melding naar de SVB is verstuurd;</text:p>
                  </text:list-item>
                  <text:list-item text:style-override="id1-3-2-1-1-144-4-3-4">
                    <text:number>.</text:number>
                    <text:p text:style-name="al">datum waarop de kinderbijslag stop gezet zal worden;</text:p>
                  </text:list-item>
                  <text:list-item text:style-override="id1-3-2-1-1-144-4-3-5">
                    <text:number>.</text:number>
                    <text:p text:style-name="al">voorwaarden waar ouders en/of jongere aan moeten voldoen om de melding ongedaan te maken; </text:p>
                  </text:list-item>
                  <text:list-item text:style-override="id1-3-2-1-1-144-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p text:style-name="al"> </text:p>
            <text:p text:style-name="al">
            <text:span text:style-name="nadrukvet">Melding aan de Inspectie van het onderwijs</text:span>
          </text:p>
            <text:p text:style-name="al">(artikel 17 Leerplichtwet, toezicht op de directeur /Inspectie van het onderwijs)</text:p>
            <text:p text:style-name="al"> Artikel 20  </text:p>
            <text:list text:style-name="id1-3-2-1-1-149">
              <text:list-item text:style-override="id1-3-2-1-1-149-1">
                <text:number>1.</text:number>
                <text:p text:style-name="al">Wanneer een medewerker leerplicht/<text:span text:style-name="nadrukcur">RMC</text:span>, bij de uitoefening van zijn toezichthoudende rol op leerlingen en ouders/verzorgers, tekortkomingen waarneemt bij een school of onderwijsinstelling in de naleving van de Leerplichtwet, informeert en adviseert de medewerker leerplicht/<text:span text:style-name="nadrukcur">RMC</text:span> de school of onderwijsinstelling, zodat deze zich bewust is van de geldende wettelijke bepalingen, in verband met de diverse maatregelen ten behoeve van het bestrijden van verzuim en voortijdig schoolverlaten.</text:p>
              </text:list-item>
              <text:list-item text:style-override="id1-3-2-1-1-149-2">
                <text:number>2.</text:number>
                <text:p text:style-name="al">Wanneer een medewerker leerplicht/<text:span text:style-name="nadrukcur">RMC</text:span> bij een volgend bezoek in het kader van zijn toezichthoudende rol op leerlingen en ouders/verzorgers signaleert dat de school of onderwijsinstelling nog steeds niet voldoet aan de wettelijke bepalingen, dan zal de medewerker leerplicht/<text:span text:style-name="nadrukcur">RMC</text:span> de school verzoeken om alsnog te voldoen en zal de medewerker Leerplicht/<text:span text:style-name="nadrukcur">RMC</text:span> een schriftelijk signaal afgeven aan de Inspectie van het Onderwijs. </text:p>
              </text:list-item>
              <text:list-item text:style-override="id1-3-2-1-1-149-3">
                <text:number>3.</text:number>
                <text:p text:style-name="al">Het schriftelijk signaal wordt afgegeven bij het Loket Signalenbox van de Inspectie van het Onderwijs. De school of onderwijsinstelling wordt hiervan op de hoogte gesteld.</text:p>
              </text:list-item>
              <text:list-item text:style-override="id1-3-2-1-1-149-4">
                <text:number>4.</text:number>
                <text:p text:style-name="al">Het schriftelijk signaal omvat een omschrijving van de waargenomen feiten door de medewerker leerplicht/<text:span text:style-name="nadrukcur">RMC</text:span>. Tevens omschrijft de medewerker leerplicht/<text:span text:style-name="nadrukcur">RMC</text:span> op welke wijze hij/zij heeft gehandeld in relatie tot de signalering.</text:p>
              </text:list-item>
              <text:list-item text:style-override="id1-3-2-1-1-149-5">
                <text:number>5.</text:number>
                <text:p text:style-name="al">Als de medewerker leerplicht/<text:span text:style-name="nadrukcur">RMC</text:span>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p>
            <text:p text:style-name="al">
            <text:span text:style-name="nadrukvet">Jaarverslag leerplicht en effectrapportage </text:span>
            <text:span text:style-name="nadrukvet">
              <text:span text:style-name="nadrukcur">RMC</text:span>
            </text:span> </text:p>
            <text:p text:style-name="al">(artikel 25 Leerplichtwet; artikel 118h, zevende lid, WVO, artikel 162b, zevende lid, WEC, artikel 8.3.2, zevende lid, WEB).</text:p>
            <text:p text:style-name="al"> Artikel 21 </text:p>
            <text:list text:style-name="id1-3-2-1-1-154">
              <text:list-item text:style-override="id1-3-2-1-1-154-1">
                <text:number>1.</text:number>
                <text:p text:style-name="al">Het afdelingshoofd verantwoordt het in het schooljaar al dan niet in regionaal verband, gevoerde leerplichtbeleid inzake de handhaving van de leerplicht en de kwalificatieplicht en de resultaten daarvan, aan het (naam)bestuur door middel van een jaarverslag. Tevens draagt de directeur van het Bureau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1-1-154-2">
                <text:number>2.</text:number>
                <text:p text:style-name="al">De RMC-coördinator voert het overleg met de instanties en organisaties wier handelen (mede) in het voorstel voor het jaarlijkse verslag aan de orde wordt gesteld. Met betrekking tot de RMC-taken stemt de medewerker leerplicht/RMC zijn bijdrage aan de verslaglegging af met de andere gemeenten in de RMC-regio.</text:p>
              </text:list-item>
            </text:list>
            <text:p text:style-name="al"> </text:p>
            <text:p text:style-name="al">
            <text:span text:style-name="nadrukvet">Samenwerking in de regio inzake leerplicht en </text:span>
            <text:span text:style-name="nadrukvet">
              <text:span text:style-name="nadrukcur">RMC</text:span>
            </text:span> </text:p>
            <text:p text:style-name="al">(artikel 16, lid 4 onder c Leerplichtwet) </text:p>
            <text:p text:style-name="al"> Artikel 22  </text:p>
            <text:list text:style-name="id1-3-2-1-1-159">
              <text:list-item text:style-override="id1-3-2-1-1-159-1">
                <text:number>1.</text:number>
                <text:p text:style-name="al">De RMC-coördinator voert periodiek (ten minste driemaal per jaar) overleg met de medewerkers leerplicht/RMC van de andere gemeenten in de regio over de uitvoering van de taken krachtens de wet en de RMC-wetgeving. De RMC-coördinator neemt zo nodig het initiatief tot het bijeenroepen van het bedoelde overleg. Hij neemt een samenvatting van wat in het overleg is besproken op in zijn voorstel voor het jaarlijkse verslag over het gevoerde beleid.</text:p>
              </text:list-item>
              <text:list-item text:style-override="id1-3-2-1-1-159-2">
                <text:number>2.</text:number>
                <text:p text:style-name="al">De RMC-coördinator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list-item>
            </text:list>
            <text:p text:style-name="al"> Tot deze onderwerpen behoren in ieder geval:</text:p>
            <text:list text:style-name="id1-3-2-1-1-161">
              <text:list-item text:style-override="id1-3-2-1-1-161-1">
                <text:number>.</text:number>
                <text:p text:style-name="al">afspraken over het onderhouden van contacten met scholen en onderwijsinstellingen in de regio;</text:p>
              </text:list-item>
              <text:list-item text:style-override="id1-3-2-1-1-161-2">
                <text:number>.</text:number>
                <text:p text:style-name="al">afspraken over de beleidsregels met betrekking tot de scholen en onderwijsinstellingen in de regio;</text:p>
              </text:list-item>
              <text:list-item text:style-override="id1-3-2-1-1-161-3">
                <text:number>.</text:number>
                <text:p text:style-name="al">afspraken over de adviezen met betrekking tot het beleid die medewerkers leerplicht/RMC uit de regio geven aan de scholen in de regio;</text:p>
              </text:list-item>
              <text:list-item text:style-override="id1-3-2-1-1-161-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1-1-161-5">
                <text:number>.</text:number>
                <text:p text:style-name="al">afspraken over de organisatie en inhoud van het overleg met het Openbaar Ministerie.</text:p>
              </text:list-item>
            </text:list>
            <text:list text:style-name="id1-3-2-1-1-162">
              <text:list-item text:style-override="id1-3-2-1-1-162-1">
                <text:number>3.</text:number>
                <text:p text:style-name="al">De RMC-coördinator doet in het regionale overleg zo nodig voorstellen over:</text:p>
              </text:list-item>
            </text:list>
            <text:list text:style-name="id1-3-2-1-1-163">
              <text:list-item text:style-override="id1-3-2-1-1-163-1">
                <text:number>.</text:number>
                <text:p text:style-name="al">de toepassing van de wettelijke vrijstellingsgronden;</text:p>
              </text:list-item>
              <text:list-item text:style-override="id1-3-2-1-1-16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1-1-163-3">
                <text:number>.</text:number>
                <text:p text:style-name="al">de wijze waarop contact wordt onderhouden met de officier van justitie in het kader van de toepassing van artikel 22 van de wet (onderzoek door de medewerker leerplicht/RMC).</text:p>
              </text:list-item>
            </text:list>
            <text:list text:style-name="id1-3-2-1-1-164">
              <text:list-item text:style-override="id1-3-2-1-1-164-1">
                <text:number>4.</text:number>
                <text:p text:style-name="al">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p text:style-name="al">  </text:p>
            <text:p text:style-name="al">
            <text:span text:style-name="nadrukvet">Samenwerking met diensten en instellingen</text:span> </text:p>
            <text:p text:style-name="al">(artikel 16, lid 4 onder d Leerplichtwet; artikel 118h, derde lid, WVO, artikel 162b, derde lid, WEC, artikel 8.3.2, derde lid, WEB)</text:p>
            <text:p text:style-name="al"> Artikel 23 </text:p>
            <text:p text:style-name="al">De medewerker leerplicht/<text:span text:style-name="nadrukcur">RMC</text:span> werkt samen met een of meer van de instellingen, opgenomen in bijlage 1, zo vaak hij dat nuttig en wenselijk acht. Om inzichtelijk te krijgen of jongeren daadwerkelijk aankomen bij een organisatie en verder worden bemiddeld, vervult de medewerker leerplicht/<text:span text:style-name="nadrukcur">RMC</text:span> een regierol. De medewerker leerplicht/<text:span text:style-name="nadrukcur">RMC</text:span> controleert of doorverwezen jongeren daadwerkelijk in bemiddeling zijn genomen. Er wordt vastgelegd welke jongeren, waarheen zijn doorverwezen.</text:p>
            <text:p text:style-name="al">  </text:p>
            <text:p text:style-name="al">
            <text:span text:style-name="nadrukvet">Beleidsontwikkeling</text:span>
          </text:p>
            <text:p text:style-name="al"> Artikel 24  </text:p>
            <text:list text:style-name="id1-3-2-1-1-173">
              <text:list-item text:style-override="id1-3-2-1-1-173-1">
                <text:number>1.</text:number>
                <text:p text:style-name="al">De RMC-coördinator draagt er zorg voor dat de ervaringen met de uitvoering van de leerplicht- en <text:span text:style-name="nadrukcur">RMC</text:span>-taken binnen het werkgebied van de regio <text:span text:style-name="nadrukcur">RMC</text:span>, kwantitatief en kwalitatief, op een systematische wijze worden verzameld en zorgt voor de verwerking hiervan in voorstellen voor aanpassingen van het gemeentelijke dan wel regionale beleid.</text:p>
              </text:list-item>
            </text:list>
            <text:list text:style-name="id1-3-2-1-1-174">
              <text:list-item text:style-override="id1-3-2-1-1-174-1">
                <text:number>2.</text:number>
                <text:p text:style-name="al">De RMC coördinator blijft goed op de hoogte van de regionale, provinciale en landelijke ontwikkelingen die voor de uitvoering van de leerplicht- en <text:span text:style-name="nadrukcur">RMC </text:span>taken van belang zijn en zorgt voor de verwerking van die ontwikkelingen in voorstellen voor aanpassingen van het gemeentelijke dan wel regionale beleid.</text:p>
              </text:list-item>
            </text:list>
            <text:p text:style-name="al">   </text:p>
            <text:p text:style-name="al">
            <text:span text:style-name="nadrukvet">Slotbepalingen</text:span>
          </text:p>
            <text:p text:style-name="al"> Artikel 25 </text:p>
            <text:list text:style-name="id1-3-2-1-1-178">
              <text:list-item text:style-override="id1-3-2-1-1-178-1">
                <text:number>1.</text:number>
                <text:p text:style-name="al">Het vaststellen van deze instructie wordt bekendgemaakt aan de scholen en instellingen waar leerlingen uit regio IJssel-Vecht staan ingeschreven en aan de in bijlage1 genoemde instellingen, door toezending van dit besluit.</text:p>
              </text:list-item>
            </text:list>
            <text:list text:style-name="id1-3-2-1-1-179">
              <text:list-item text:style-override="id1-3-2-1-1-179-1">
                <text:number>2.</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1-1-179-2">
                <text:number>3.</text:number>
                <text:p text:style-name="al">De instructie wordt aangehaald als: "Instructie voor de medewerker leerplicht/RMC van Regio IJssel-Vecht) 2017".</text:p>
              </text:list-item>
              <text:list-item text:style-override="id1-3-2-1-1-179-3">
                <text:number>4.</text:number>
                <text:p text:style-name="al">Met het vaststellen van de instructie komt de “Ambtsinstructie voor de medewerker leerplicht/RMC gemeente Zwartewaterland van 29 oktober 2013 te vervallen.</text:p>
              </text:list-item>
            </text:list>
            <text:p text:style-name="al">  </text:p>
            <text:p text:style-name="al">Aldus vastgesteld in de vergadering van college van B&amp;W d.d. 17 juli 2018.</text:p>
            <text:p text:style-name="al"/>
            <text:p text:style-name="al">Bijlage 1. Diensten en instellingen waarmee wordt samengewerkt <text:a xlink:href="file:///C:/Users/jk/AppData/Local/Microsoft/Windows/INetCache/Content.Outlook/7BDI1GIR/Ambtsinstructie%20leerplicht%20-%20RMC%202018.docx#_ftn4" xlink:type="simple"><text:span text:style-name="sup">[4]</text:span><text:span text:style-name="sup"/></text:a> </text:p>
            <text:p text:style-name="al">De medewerker leerplicht/<text:span text:style-name="nadrukcur">RMC</text:span> voert zo vaak als hij dit voor het uitoefenen van zijn taak nodig acht overleg met:</text:p>
            <text:p text:style-name="al"> </text:p>
            <text:p text:style-name="al">· Scholen voor primair onderwijs</text:p>
            <text:p text:style-name="al">· Scholen voor voortgezet onderwijs</text:p>
            <text:p text:style-name="al">· Scholen voor speciaal onderwijs</text:p>
            <text:p text:style-name="al">· Instellingen voor beroepsonderwijs (ROC, AOC en vakinstelling)</text:p>
            <text:p text:style-name="al">· Regionale Expertise Centra (so-vso)</text:p>
            <text:p text:style-name="al">· Arrondissement</text:p>
            <text:p text:style-name="al">· Rechtbank</text:p>
            <text:p text:style-name="al">· Stichting Halt</text:p>
            <text:p text:style-name="al">· Dienst Uitvoering Onderwijs (DUO)</text:p>
            <text:p text:style-name="al">· Politie</text:p>
            <text:p text:style-name="al">· Raad voor de Kinderbescherming</text:p>
            <text:p text:style-name="al">· Veilig Thuis</text:p>
            <text:p text:style-name="al">· Reclassering</text:p>
            <text:p text:style-name="al">· Regiogemeenten</text:p>
            <text:p text:style-name="al">· Provincie</text:p>
            <text:p text:style-name="al">· Ministerie OC&amp;W</text:p>
            <text:p text:style-name="al">· Ministerie van Justitie</text:p>
            <text:p text:style-name="al">· Ministerie van Binnenlandse Zaken</text:p>
            <text:p text:style-name="al">· Ingrado (branchevereniging voor Leerplicht- en <text:span text:style-name="nadrukcur">RMC</text:span>)</text:p>
            <text:p text:style-name="al">· Onderwijsinspectie</text:p>
            <text:p text:style-name="al">· Instellingen voor jeugdhulpverlening (BJZ, SMW)</text:p>
            <text:p text:style-name="al">· Instellingen voor jeugdgezondheidszorg (GGD)</text:p>
            <text:p text:style-name="al">· Instellingen voor geestelijke gezondheidszorg (GGZ)</text:p>
            <text:p text:style-name="al">· Lokale zorginstanties</text:p>
            <text:p text:style-name="al">· Arbeidsinspectie</text:p>
            <text:p text:style-name="al">· Sociale verzekeringsbank</text:p>
            <text:p text:style-name="al">· Centrum voor werk en inkomen</text:p>
            <text:p text:style-name="al">· Uitvoeringsinstituut Werknemersverzekeringen/ UWV Werkbedrijf</text:p>
            <text:p text:style-name="al">· Inburgering</text:p>
            <text:p text:style-name="al">· Jongerenloket</text:p>
            <text:p text:style-name="al">. Centrum voor Jeugd en Gezin </text:p>
            <text:p text:style-name="al">De medewerker leerplicht/<text:span text:style-name="nadrukcur">RMC</text:span> raadpleegt zo nodig de sociale kaart van de gemeente.</text:p>
            <text:p text:style-name="al"/>
            <text:p text:style-name="al"/>
            <text:p text:style-name="al">         Toelichting op de instructie voor de medewerker leerplicht<text:span text:style-name="nadrukcur">/RMC</text:span> regio IJssel-Vecht </text:p>
            <text:p text:style-name="al">Volgens artikel 16, lid 4 van de Leerplichtwet 1969 is aan het college opgedragen een instructie vast te stellen voor de medewerker leerplicht/<text:span text:style-name="nadrukcur">RMC</text:span>.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text:span text:style-name="nadrukcur">In deze instructie is de combinatiefunctie leerplicht en RMC gebruikt om deze twee functies meer met elkaar te laten integreren.</text:spa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p text:style-name="al">De instructie voor de medewerker leerplicht/<text:span text:style-name="nadrukcur">RMC</text:span> is opgesteld om de gewenste werkwijze met betrekking tot het toezicht op de naleving van de leerplicht en het beleid op het gebied van voortijdig schoolverlaten zo duidelijk mogelijk, en toegesneden op de situatie in de regio, vast te leggen. </text:p>
            <text:p text:style-name="al"> </text:p>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Wet bescherming persoonsregistratie (Wbp). Ook de Methodische Aanpak Schoolverzuim is naast de instructie een document dat in samenhang met elkaar gelezen en toegepast dient te worden.</text:p>
            <text:p text:style-name="al"> </text:p>
            <text:p text:style-name="al">In de instructie wordt de aanduiding ‘medewerker leerplicht/<text:span text:style-name="nadrukcur">RMC</text:span>’ gebruikt in de zin van artikel 16, lid 1 van de Leerplichtwet: de als zodanig aangewezen functionaris die de eed of de belofte heeft afgelegd.</text:p>
            <text:p text:style-name="al"> </text:p>
            <text:p text:style-name="al">De instructie gaat er van uit dat de medewerker leerplicht/<text:span text:style-name="nadrukcur">RMC</text:span> over de bevoegdheid als BOA beschikt, zodat voor strafrechtelijke handhaving de medewerking van de politie niet noodzakelijk is.</text:p>
            <text:p text:style-name="al"> </text:p>
            <text:p text:style-name="al">De artikelen die gebruikt zijn in de instructie komen niet overeen met de artikelen uit de Leerplichtwet. Bij ieder artikel staat wel genoemd met welke wettelijke artikelen er een relatie is. </text:p>
            <text:p text:style-name="al"> </text:p>
            <text:p text:style-name="al">
            <text:span text:style-name="nadrukvet">1.1 Taakverdeling</text:span>
          </text:p>
            <text:p text:style-name="al">In het totale takenpakket van leerplicht zijn werkzaamheden van uiteenlopend niveau en verschillende complexiteit te onderkennen. De werkzaamheden kunnen worden verdeeld over de functies: medewerker leerplicht/<text:span text:style-name="nadrukcur">RMC</text:span> en administratief medewerker.</text:p>
            <text:p text:style-name="al"> </text:p>
            <text:p text:style-name="al">
            <text:span text:style-name="nadrukvet">1.2 Mandaatverlening</text:span>
          </text:p>
            <text:p text:style-name="al">Mandaat betekent letterlijk volmacht. Burgemeester en wethouders kunnen rechtstreeks de medewerker leerplicht/<text:span text:style-name="nadrukcur">RMC</text:span> mandateren. De gemandateerde medewerker leerplicht/<text:span text:style-name="nadrukcur">RMC</text:span> neemt dus namens burgemeester en wethouders een beslissing. Anders zou hij dit doen als vertegenwoordiger en dan is er sprake van delegeren. </text:p>
            <text:p text:style-name="al"> </text:p>
            <text:p text:style-name="al">De medewerker leerplicht/<text:span text:style-name="nadrukcur">RMC</text:span> is in deze instructie gemandateerd voor de artikelen: </text:p>
            <text:list text:style-name="id1-3-2-1-1-240">
              <text:list-item text:style-override="id1-3-2-1-1-240-1">
                <text:number>1.</text:number>
                <text:p text:style-name="al">3a Leerplichtwet, vervangende leerplicht;</text:p>
              </text:list-item>
              <text:list-item text:style-override="id1-3-2-1-1-240-2">
                <text:number>2.</text:number>
                <text:p text:style-name="al">3b Leerplichtwet, vervangende leerplicht laatste schooljaar, en</text:p>
              </text:list-item>
              <text:list-item text:style-override="id1-3-2-1-1-240-3">
                <text:number>3.</text:number>
                <text:p text:style-name="al">15 Leerplichtwet, vrijstelling voor het volgen van ander onderwijs.  </text:p>
                <text:p text:style-name="al">
                <text:span text:style-name="nadrukvet">1.3 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p text:style-name="al">De aanwijzing van ambtenaren in artikel 16, eerste lid, Leerplichtwet betekent dat de medewerker leerplicht/RMC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p text:style-name="al">De bepalingen van de Awb met betrekking tot de toezichthouder, en dus ook de medewerker leerplicht/RMC, zijn, kort samengevat, de volgende:</text:p>
              </text:list-item>
            </text:list>
            <text:list text:style-name="id1-3-2-1-1-241">
              <text:list-item text:style-override="id1-3-2-1-1-241-1">
                <text:number>1.</text:number>
                <text:p text:style-name="al">artikel 5:12: legitimatie tonen (volgens een door de minister van Justitie aangewezen model 12);</text:p>
              </text:list-item>
              <text:list-item text:style-override="id1-3-2-1-1-241-2">
                <text:number>2.</text:number>
                <text:p text:style-name="al">artikel 5:13: redelijk gebruikmaken van bevoegdheden;</text:p>
              </text:list-item>
              <text:list-item text:style-override="id1-3-2-1-1-241-3">
                <text:number>3.</text:number>
                <text:p text:style-name="al">artikel 5:14: mogelijkheid tot beperking van bevoegdheden bij wet of bij besluit van het bestuursorgaan;</text:p>
              </text:list-item>
              <text:list-item text:style-override="id1-3-2-1-1-241-4">
                <text:number>4.</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1-1-241-5">
                <text:number>5.</text:number>
                <text:p text:style-name="al">artikel 5:16: bevoegdheid tot het vorderen van inlichtingen;</text:p>
              </text:list-item>
              <text:list-item text:style-override="id1-3-2-1-1-241-6">
                <text:number>6.</text:number>
                <text:p text:style-name="al">artikel 5:16a Awb: bevoegdheid tot vorderen inzage identiteitsbewijs;</text:p>
              </text:list-item>
              <text:list-item text:style-override="id1-3-2-1-1-241-7">
                <text:number>7.</text:number>
                <text:p text:style-name="al">artikel 5:17: bevoegdheid tot het inzien van zakelijke gegevens en tot het maken van kopie daarvan (ter plekke of na medeneming voor korte tijd);</text:p>
              </text:list-item>
              <text:list-item text:style-override="id1-3-2-1-1-241-8">
                <text:number>8.</text:number>
                <text:p text:style-name="al">artikel 5:20: een ieder is verplicht aan een toezichthouder alle medewerking te verlenen die de toezichthouder redelijkerwijs kan vorderen. </text:p>
                <text:p text:style-name="al">
                <text:span text:style-name="nadrukvet">1.4 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p text:style-name="al">
                <text:span text:style-name="nadrukvet">1.5 Last onder dwangsom</text:span>
              </text:p>
                <text:p text:style-name="al">In artikel 6, lid 15 van de instructie is de bevoegdheid voor de medewerker leerplicht/RMC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item>
            </text:list>
            <text:list text:style-name="id1-3-2-1-1-242">
              <text:list-item text:style-override="id1-3-2-1-1-242-1">
                <text:number>1.</text:number>
                <text:p text:style-name="al">in het strafrecht wordt de overtreding als zodanig bestraft;</text:p>
              </text:list-item>
              <text:list-item text:style-override="id1-3-2-1-1-242-2">
                <text:number>2.</text:number>
                <text:p text:style-name="al">in het bestuursrecht worden maatregelen genomen om de niet toegestane situatie ongedaan te maken of om te zorgen dat de overtreding niet voortduurt of herhaald wordt. </text:p>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p text:style-name="al">
                <text:span text:style-name="nadrukvet">2. Artikelsgewijze toelichting</text:span>
              </text:p>
                <text:p text:style-name="al"> </text:p>
                <text:p text:style-name="al">
                <text:span text:style-name="nadrukvet">2.1 Toelichting artikel 1</text:span>
              </text:p>
                <text:p text:style-name="al">Artikel 1, begripsbepalingen: Hier zijn enkele begrippen omschreven die niet in de Leerplichtwet zijn opgenomen, zoals: administratief medewerker en jongere. </text:p>
                <text:p text:style-name="al"> </text:p>
                <text:p text:style-name="al">In de aangehaalde artikelen wanneer er sprake is van een voortijdig schoolverlater,</text:p>
                <text:p text:style-name="al">artikel 28 WVO, artikel 47a WEC en artikel 8.1.8 WEB is het volgende bepaald:</text:p>
                <text:p text:style-name="al">“Het bevoegd gezag doet onverwijld opgave aan burgemeester en wethouders van de gemeente waar de betrokkene woon- of verblijfplaats heeft van de gegevens van degene</text:p>
              </text:list-item>
            </text:list>
            <text:list text:style-name="id1-3-2-1-1-243">
              <text:list-item text:style-override="id1-3-2-1-1-243-1">
                <text:number>1.</text:number>
                <text:p text:style-name="al">
                <text:span text:style-name="nadrukcur">op wie de Leerplichtwet 1969 niet meer van toepassing is en die de leeftijd van 23 jaar nog niet heeft bereikt;</text:span>
              </text:p>
              </text:list-item>
              <text:list-item text:style-override="id1-3-2-1-1-243-2">
                <text:number>2.</text:number>
                <text:p text:style-name="al">
                <text:span text:style-name="nadrukcur">die niet in het bezit is van een diploma vwo of havo als bedoeld in artikel 7 onderscheidenlijk artikel 8 [WVO] dan wel een diploma van een opleiding als bedoeld in artikel 7.2.2, eerste lid, onderdelen b tot en met e, van de Wet educatie en beroepsonderwijs</text:span>
              </text:p>
              </text:list-item>
            </text:list>
            <text:p text:style-name="al"> </text:p>
            <text:p text:style-name="al">In de artikelen 28a WVO,47b WEC en 8.1.8a WEB is opgenomen:</text:p>
            <text:list text:style-name="id1-3-2-1-1-246">
              <text:list-item text:style-override="id1-3-2-1-1-246-1">
                <text:number>1.</text:number>
                <text:p text:style-name="al">
                <text:span text:style-name="nadrukcur">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span>
              </text:p>
              </text:list-item>
              <text:list-item text:style-override="id1-3-2-1-1-246-2">
                <text:number>2.</text:number>
                <text:p text:style-name="al">
                <text:span text:style-name="nadrukcur">Onze Minister neemt de op grond van dit artikel door het bevoegd gezag verstrekte gegevens op in het meldingsregister relatief verzuim.</text:span>
              </text:p>
              </text:list-item>
              <text:list-item text:style-override="id1-3-2-1-1-246-3">
                <text:number>3.</text:number>
                <text:p text:style-name="al">
                <text:span text:style-name="nadrukcur">Onze Minister bericht burgemeester en wethouders van de gemeente waar de betrokkene woon- of verblijfplaats heeft onverwijld na ontvangst van de opgave, bedoeld in het eerste lid, dat een zodanige opgave heeft plaatsgevonden. 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span>
              </text:p>
              </text:list-item>
            </text:list>
            <text:p text:style-name="al"> </text:p>
            <text:p text:style-name="al">
            <text:span text:style-name="nadrukvet">2.2 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Met invoering van de Methodische aanpak Schoolverzuim (maart 2017) is opgenomen dat de medewerker leerplicht/<text:span text:style-name="nadrukcur">RMC </text:span>zoveel mogelijk conform deze methode handelt. Pas toe of leg uit is het motto van de MAS.</text:p>
            <text:p text:style-name="al"> </text:p>
            <text:p text:style-name="al">
            <text:span text:style-name="nadrukvet">2.3 Toelichting artikel 3</text:span>
          </text:p>
            <text:p text:style-name="al">Artikel 3, lid 2, leeftijdsgroep in administratie: gekozen is voor een systeem waarbij alle leerlingen waarmee de medewerker leerplicht/<text:span text:style-name="nadrukcur">RMC</text:span>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p text:style-name="al">Aangezien er sprake is van een gecombineerde leerplicht- en <text:span text:style-name="nadrukcur">RMC</text:span>-administratie, worden</text:p>
            <text:p text:style-name="al">de jongeren tot en met de leeftijd van 22 jaar opgenomen in de leerlingenadministratie.</text:p>
            <text:p text:style-name="al">Bij de jongeren waarvan bekend is dat deze al een startkwalificatie hebben behaald,</text:p>
            <text:p text:style-name="al">wordt een passende aantekening opgenomen.</text:p>
            <text:p text:style-name="al"> </text:p>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p text:style-name="al">Artikel 3, lid 7, controle op inschrijving: onder ‘scholen en instellingen’ worden begrepen alle scholen en instellingen waar leerlingen woonachtig in de gemeente zijn ingeschreven, binnen en buiten de gemeente. De genoemde termijn van twee weken is een termijn van orde (geen wettelijke bepaling). Wanneer sprake is van verwijtbaar in gebreke blijven van de kant van een school of instelling, dan dient daartegen vlot te worden opgetreden. De medewerker leerplicht/<text:span text:style-name="nadrukcur">RMC</text:span> spreekt de directeur aan wanneer er sprake is van verwijtbaar in gebreke blijven. Van dit proces wordt een dossier gevormd. Blijft de directeur in gebreke dan kan de medewerker leerplicht/<text:span text:style-name="nadrukcur">RMC</text:span>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text:span text:style-name="nadrukcur">RMC</text:span>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p text:style-name="al">
            <text:span text:style-name="nadrukvet">2.4 Toelichting artikel 4</text:span>
          </text:p>
            <text:p text:style-name="al">Artikel 4, leerling dossier: uitgangspunt is dat van een leerling een apart dossier gemaakt wordt, in fysieke zin of in digitale zin, als er ‘iets mee aan de hand is’. Voor een groot deel van de leerlingen zal dat nooit het geval zijn. Het dossier wordt in het bijzonder beschermd, wat het gebruik betreft, door de bepalingen van de Wet bescherming persoonsregistratie (Wbp). Kern van die bepalingen wordt gevormd door:</text:p>
            <text:list text:style-name="id1-3-2-1-1-273">
              <text:list-item text:style-override="id1-3-2-1-1-273-1">
                <text:number>1.</text:number>
                <text:p text:style-name="al">gebruik beperkt tot de doelstellingen die de wet eraan geeft, namelijk de zorg voor een schoolloopbaan die tot (start)kwalificatie leidt;</text:p>
              </text:list-item>
              <text:list-item text:style-override="id1-3-2-1-1-273-2">
                <text:number>2.</text:number>
                <text:p text:style-name="al">recht op kennis van de inhoud van het dossier voor de betrokkene (ouders, oudere leerling);</text:p>
              </text:list-item>
              <text:list-item text:style-override="id1-3-2-1-1-273-3">
                <text:number>3.</text:number>
                <text:p text:style-name="al">recht op correctie van opgenomen gegevens. </text:p>
                <text:p text:style-name="al">In het artikel in de instructie wordt ervan uitgegaan dat de leerling dossiers voldoen aan de eisen van het Vrijstellingsbesluit Wbp, met name artikel 20, dat de voorwaarden regelt voor vrijstelling van de meldingsplicht van de leerplichtadministratie. De gemeente hoeft dan niet de verwerking van persoonsgegevens van leerplichtigen te melden bij het Centraal Bureau Persoonsregistratie (CBP).</text:p>
                <text:p text:style-name="al"> </text:p>
                <text:p text:style-name="al">Voor de goede orde: de RMC-administratie behoort wel te worden gemeld bij het CBP</text:p>
                <text:p text:style-name="al">(daarvoor is in het Vrijstellingsbesluit geen artikel opgenomen).</text:p>
                <text:p text:style-name="al"> </text:p>
                <text:p text:style-name="al">
                <text:span text:style-name="nadrukvet">2.5 Toelichting artikel 5</text:span>
              </text:p>
                <text:p text:style-name="al">Artikel 5 heeft betrekking op de bevoegdheid die de medewerker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p text:style-name="al">De attributie van deze bevoegdheid brengt met zich mee dat hier geen sprake is van mandaat van een aan burgemeester en wethouders toekomende bevoegdheid. De medewerker leerplicht/RMC is hier zelf ‘bestuursorgaan’ in de zin van de Awb. Bij bezwaar zal de medewerker leerplicht/RMC dan ook zelf een besluit op bezwaar moeten nemen, na advies van de gemeentelijke bezwarencommissie.</text:p>
                <text:p text:style-name="al"> </text:p>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p text:style-name="al">Artikel 5, lid 3, horen van de directeur: het is mogelijk gebruik te maken van een formulier waarop de aanvrager zijn aanvraag indient en de directeur tevens zijn mening kan aangeven.</text:p>
                <text:p text:style-name="al"> </text:p>
                <text:p text:style-name="al">Artikel 5, lid 5, zienswijze jongere: met name wanneer oudere leerplichtigen betrokken zijn, kan het wenselijk zijn om hun eigen zienswijze te vernemen.</text:p>
                <text:p text:style-name="al"> </text:p>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RMC zijn eigen veiligheid garandeert.</text:p>
                <text:p text:style-name="al"> </text:p>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p text:style-name="al">Artikel 5, lid 9, advies over individuele aanvraag: het gaat hier om situaties waar de bevoegdheid tot het nemen van een besluit bij de directeur ligt (verlof voor ten hoogste 10 schooldagen) waarbij deze behoefte heeft aan advies. De medewerker leerplicht/RMC kan daarbij ook de rechtsgelijkheid (gelijke gevallen van verschillende scholen) in het oog houden.</text:p>
                <text:p text:style-name="al"> </text:p>
                <text:p text:style-name="al">In voorkomende gevallen <text:span text:style-name="nadrukvet">kan </text:span>extra verlof worden gegeven voor de hierna genoemde periode: </text:p>
              </text:list-item>
            </text:list>
            <text:list text:style-name="id1-3-2-1-1-274">
              <text:list-item text:style-override="id1-3-2-1-1-274-1">
                <text:number>1.</text:number>
                <text:p text:style-name="al">Voor verhuizing: maximaal 1 schooldag;</text:p>
              </text:list-item>
              <text:list-item text:style-override="id1-3-2-1-1-274-2">
                <text:number>2.</text:number>
                <text:p text:style-name="al">Voor het voldoen aan wettelijke verplichtingen, voor zover dit niet buiten de lesuren kan geschieden: geen maximale termijn;</text:p>
              </text:list-item>
              <text:list-item text:style-override="id1-3-2-1-1-274-3">
                <text:number>3.</text:number>
                <text:p text:style-name="al">Voor het bijwonen van het huwelijk van bloed- of aanverwant tot en met de 3<text:span text:style-name="sup">e</text:span> graad: in Nederland maximaal 1-2 schooldagen; in het buitenland maximaal 5 schooldagen;</text:p>
              </text:list-item>
              <text:list-item text:style-override="id1-3-2-1-1-274-4">
                <text:number>4.</text:number>
                <text:p text:style-name="al">Bij ernstige levensbedreigende ziekte zonder uitzicht op herstel van bloed- of aanverwant tot en met de 3<text:span text:style-name="sup">e</text:span> graad: geen maximale termijn;</text:p>
              </text:list-item>
              <text:list-item text:style-override="id1-3-2-1-1-274-5">
                <text:number>5.</text:number>
                <text:p text:style-name="al">Bij overlijden van bloed- of aanverwant: In de 1<text:span text:style-name="sup">e</text:span> graad maximaal 5 schooldagen; In de 2<text:span text:style-name="sup">e</text:span> graad maximaal 2 schooldagen; In de 3<text:span text:style-name="sup">e</text:span> en 4<text:span text:style-name="sup">e</text:span> graad maximaal 1 schooldag; In het buitenland: 1<text:span text:style-name="sup">e</text:span> t/m 4<text:span text:style-name="sup">e</text:span> graad maximaal 5 schooldagen;</text:p>
              </text:list-item>
              <text:list-item text:style-override="id1-3-2-1-1-274-6">
                <text:number>6.</text:number>
                <text:p text:style-name="al">Bij 25, 40 of 50 jarig ambtsjubileum en het 12 ½ , 25, 40, 50 en 60 jarig huwelijksjubileum van ouder(s)/verzorger(s) of grootouders: maximaal 1 schooldag;</text:p>
              </text:list-item>
              <text:list-item text:style-override="id1-3-2-1-1-274-7">
                <text:number>7.</text:number>
                <text:p text:style-name="al">Voor andere naar het oordeel van de directeuren/leerplichtambtenaren gewichtige omstandigheden: geen maximale termijn vastgesteld. </text:p>
                <text:p text:style-name="al">Daarbij geldt het volgende:</text:p>
              </text:list-item>
              <text:list-item text:style-override="id1-3-2-1-1-274-8">
                <text:number>8.</text:number>
                <text:p text:style-name="al">Verlofaanvragen dienen schriftelijk en tenminste acht weken van tevoren bij de directeur/ medewerker leerplicht/</text:p>
              </text:list-item>
              <text:list-item text:style-override="id1-3-2-1-1-274-9">
                <text:number>9.</text:number>
                <text:p text:style-name="al">Er kunnen voorwaarden gesteld worden aan het toekennen van verlof (bijvoorbeeld achteraf tonen van bepaalde bescheiden).</text:p>
              </text:list-item>
              <text:list-item text:style-override="id1-3-2-1-1-274-10">
                <text:number>10.</text:number>
                <text:p text:style-name="al">De toestemming of afwijzing moet schriftelijk worden vastgelegd en in geval van afwijzing goed worden gemotiveerd door de directeur/medewerker leerplicht/</text:p>
              </text:list-item>
              <text:list-item text:style-override="id1-3-2-1-1-274-11">
                <text:number>11</text:number>
                <text:p text:style-name="al">Verlof moet altijd zo kort mogelijk worden gehouden.</text:p>
              </text:list-item>
              <text:list-item text:style-override="id1-3-2-1-1-274-12">
                <text:number>12</text:number>
                <text:p text:style-name="al">Alle aanvragen dienen, voor zover in redelijkerwijze mogelijk, te worden vergezeld van bewijsmiddelen.</text:p>
              </text:list-item>
              <text:list-item text:style-override="id1-3-2-1-1-274-13">
                <text:number>13</text:number>
                <text:p text:style-name="al">Indien de medewerker leerplicht/RMC overgaat tot het opmaken van een proces-verbaal dan dient hij/zij de door verdachte aangeleverde bewijsstukken in een andere taal te allen tijde te laten vertalen (behalve als in Frans, Duits, Engels).</text:p>
              </text:list-item>
              <text:list-item text:style-override="id1-3-2-1-1-274-14">
                <text:number>14</text:number>
                <text:p text:style-name="al">Verlof vanwege gewichtige omstandigheden <text:span text:style-name="nadrukvet">kan</text:span> ook worden toegekend in de eerste twee weken na de zomervakantie, hier moet spaarzaam mee worden omgegaan. </text:p>
                <text:p text:style-name="al">In de volgende gevallen wordt zeker <text:span text:style-name="nadrukvet">geen </text:span>extra verlof gegeven:</text:p>
              </text:list-item>
            </text:list>
            <text:list text:style-name="id1-3-2-1-1-275">
              <text:list-item text:style-override="id1-3-2-1-1-275-1">
                <text:number>1.</text:number>
                <text:p text:style-name="al">Familiebezoek in het buitenland;</text:p>
              </text:list-item>
              <text:list-item text:style-override="id1-3-2-1-1-275-2">
                <text:number>2.</text:number>
                <text:p text:style-name="al">Goedkope tickets in het laagseizoen;</text:p>
              </text:list-item>
              <text:list-item text:style-override="id1-3-2-1-1-275-3">
                <text:number>3.</text:number>
                <text:p text:style-name="al">Omdat de tickets al gekocht zijn of omdat er geen tickets meer zijn in de vakantieperiode;</text:p>
              </text:list-item>
              <text:list-item text:style-override="id1-3-2-1-1-275-4">
                <text:number>4.</text:number>
                <text:p text:style-name="al">Vakantiespreiding in den lande;</text:p>
              </text:list-item>
              <text:list-item text:style-override="id1-3-2-1-1-275-5">
                <text:number>5.</text:number>
                <text:p text:style-name="al">Verlof voor een kind, omdat andere kinderen uit het gezin al of nog vrij zijn;</text:p>
              </text:list-item>
              <text:list-item text:style-override="id1-3-2-1-1-275-6">
                <text:number>6.</text:number>
                <text:p text:style-name="al">Eerder vertrek of latere terugkomst in verband met verkeersdrukte;</text:p>
              </text:list-item>
              <text:list-item text:style-override="id1-3-2-1-1-275-7">
                <text:number>7.</text:number>
                <text:p text:style-name="al">Samen reizen/in konvooi rijden door bijvoorbeeld de Balkan;</text:p>
              </text:list-item>
              <text:list-item text:style-override="id1-3-2-1-1-275-8">
                <text:number>8.</text:number>
                <text:p text:style-name="al">Kroonjaren. </text:p>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p text:style-name="al">Bovengenoemde richtlijn is conform de landelijke afspraken die hierover zijn gemaakt. </text:p>
                <text:p text:style-name="al"> </text:p>
                <text:p text:style-name="al">
                <text:span text:style-name="nadrukvet">2.6 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p text:style-name="al">De Leerplichtwet bepaalt in artikel 21 dat de school een kennisgeving van verzuim moet doen aan burgemeester en wethouders. Voor het Voortgezet Onderwijs en het Middelbaar Beroepsonderwijs geldt dat deze kennisgeving aan de DUO wordt gedaan (artikel 21a). In artikel 22 staat dat de medewerker leerplicht/RMC “vanwege burgemeester en wethouders” een onderzoek instelt. </text:p>
                <text:p text:style-name="al"> </text:p>
                <text:p text:style-name="al">In de instructie is de werkwijze voor de medewerker leerplicht/RMC bij dit onderzoek beschreven. Een instructie kan nooit alle mogelijke situaties beschrijven. Hoofdlijn moet zijn dat afwijking van de beschreven werkwijze mogelijk is, mits gemotiveerd, en dus in het dossier terug is te vinden. </text:p>
                <text:p text:style-name="al"> </text:p>
                <text:p text:style-name="al">Artikel 6, lid 3, vraagt van de medewerker leerplicht/RMC dat hij de personen die bij een onderzoek betrokken raken, goed informeert over de procedure en de (mogelijke) consequenties van hun gedrag. </text:p>
                <text:p text:style-name="al"> </text:p>
                <text:p text:style-name="al">In artikel 6, lid 9, is met de term ‘afhandelen’ bedoeld het tot een (zo) goed (mogelijk) einde brengen van de geconstateerde verzuimsituatie of het ingezette begeleidingstraject.</text:p>
                <text:p text:style-name="al"> </text:p>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RMC met BOA-bevoegdheid. De jongere en de ouders (bij een jongere tot 16 jaar) dienen voor deze verwijzing toestemming te verlenen. Het betreft hier minder zware problematiek. De jongere ontkomt op deze wijze aan een strafblad na zijn 18<text:span text:style-name="sup">de</text:span> verjaardag, wanneer de Haltstraf positief wordt afgerond. </text:p>
                <text:p text:style-name="al"> </text:p>
                <text:p text:style-name="al">Artikel 6, lid 12, proces-verbaal: wanneer een opgelegde HALT straf niet naar behoren is uitgevoerd en om die reden negatief is afgesloten door bureau Halt kan de medewerker leerplicht/RMC, na overleg met het OM alsnog een proces-verbaal opmaken voor de jongere; </text:p>
                <text:p text:style-name="al"> </text:p>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RMC met BOA-bevoegdheid. </text:p>
                <text:p text:style-name="al"> </text:p>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p text:style-name="al">In artikel 6, lid 15, is de mogelijkheid opgenomen om een last onder dwangsom voor te stellen in gevallen waar ouders volhardend de schoolbezoekplicht overtreden.</text:p>
                <text:p text:style-name="al"> </text:p>
                <text:p text:style-name="al">Artikel 6, lid 16, andere bron van wetenschap: het is mogelijk dat de medewerker leerplicht/RMC op de hoogte raakt van relatief verzuim via een ander kanaal dan de kennisgeving van de kant van de school (het uitgangspunt van de Leerplichtwet). In dit artikellid is beschreven wat de medewerker leerplicht/RMC dan te doen staat, en in lid 14 welke maatregel de medewerker leerplicht/RMC kan voorstellen jegens een directeur die (verwijtbaar en voortdurend) geen kennisgeving van verzuim doet.</text:p>
                <text:p text:style-name="al"> </text:p>
                <text:p text:style-name="al">Artikel 6, lid 17 , verzuimbeleid: de medewerker leerplicht/RMC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p text:style-name="al">Denk aan onduidelijke redenen voor afwezigheid zoals: (vage) ziekmelding, bepaalde verzuimpatronen bij jongeren of een situatie waarbij twijfel bestaat aan de effectiviteit van het beleid van de school.</text:p>
                <text:p text:style-name="al"> </text:p>
              </text:list-item>
            </text:list>
            <text:list text:style-name="id1-3-2-1-1-276">
              <text:list-item text:style-override="id1-3-2-1-1-276-1">
                <text:number>1.</text:number>
                <text:p text:style-name="al">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medewerker leerplicht/RMC. </text:p>
                <text:p text:style-name="al"> </text:p>
              </text:list-item>
              <text:list-item text:style-override="id1-3-2-1-1-276-2">
                <text:number>2.</text:number>
                <text:p text:style-name="al">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p text:style-name="al">
                <text:span text:style-name="nadrukvet">2.9 Toelichting artikel 9</text:span>
              </text:p>
                <text:p text:style-name="al">Artikel 9, kennisgeving in- en afschrijvingen en dreigend voortijdig schoolverlaten: beide situaties zijn in één artikel vermeld; het gaat in essentie om een (dreigende) situatie waarbij de jongere buiten het onderwijs komt te staan. </text:p>
                <text:p text:style-name="al"> </text:p>
                <text:p text:style-name="al">Wanneer sprake is van verwijdering van een leerling, dan behoort de onderwijsinspectie daarover geraadpleegd te zijn. Het is wenselijk dat de medewerker leerplicht/RMC in zo’n geval ook contact met de onderwijsinspectie opneemt om achtergrondinformatie te verkrijgen dan wel om de inspectie op de hoogte te stellen (als de school dat – ten onrechte – nog niet gedaan zou hebben).</text:p>
                <text:p text:style-name="al"> </text:p>
                <text:p text:style-name="al">De wettelijke bepalingen over de melding van voortijdig schoolverlaten gaan ervan uit 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p text:style-name="al">
                <text:span text:style-name="nadrukvet">2.10 Toelichting artikel 10</text:span>
              </text:p>
                <text:p text:style-name="al">Artikel 10, vervangende leerplicht: besluiten krachtens dit artikel kunnen aan de medewerker leerplicht/RMC gemandateerd worden. In de instructie is daarvan uitgegaan. De vervangende leerplicht geldt voor 14 en 15 jarigen die in het algemeen niet in een Beroeps Begeleidende Leerweg (BBL) traject kunnen instromen gezien de leeftijd. </text:p>
                <text:p text:style-name="al"> </text:p>
                <text:p text:style-name="al">De wet gaat uit van een door de ouders ingediende en ondertekende aanvraag. De praktijk zal veelal zijn dat de aanvraag door de school wordt voorbereid, in goed overleg met de medewerker leerplicht/RMC en bijvoorbeeld het zorg advies team (ZAT). In het derde en vierde lid wordt de werkwijze beschreven die bij deze praktijk past en ook aan de wet voldoet.</text:p>
                <text:p text:style-name="al"> </text:p>
                <text:p text:style-name="al">De oudere leerplichtige, die gebruikmaakt van artikel 3b, mag arbeid verrichten.</text:p>
                <text:p text:style-name="al"> </text:p>
                <text:p text:style-name="al">
                <text:span text:style-name="nadrukvet">2.11 Toelichting artikel 11</text:span>
              </text:p>
                <text:p text:style-name="al">Artikel 11 vrijstelling leerplicht: ook hier betreft het een bevoegdheid die door burgemeester en wethouders aan de medewerker leerplicht/RMC gemandateerd kan worden. In de instructie is van deze mandaatverlening uitgegaan. In de tekst is (in het tweede lid) een aanwijzing opgenomen voor de criteria die bij de toetsing van het ‘andere onderwijs’ worden toegepast. Bij de beoordeling slaat de medewerker leerplicht/RMC er acht op of er wordt toe geleid dan wel kan worden toe geleid tot een startkwalificatie.</text:p>
                <text:p text:style-name="al"> </text:p>
                <text:p text:style-name="al">Een startkwalificatie houdt in: </text:p>
              </text:list-item>
            </text:list>
            <text:list text:style-name="id1-3-2-1-1-277">
              <text:list-item text:style-override="id1-3-2-1-1-277-1">
                <text:number>.</text:number>
                <text:p text:style-name="al">het bezit van een diploma voorbereidend wetenschappelijk onderwijs of hoger algemeen voortgezet onderwijs als bedoeld in artikel 7 onderscheidenlijk artikel 8 van de Wet voortgezet onderwijs;</text:p>
                <text:p text:style-name="al">dan wel een diploma van een opleiding als bedoeld in artikel 7.2.2, eerste lid, onderdelen b tot en met e, van de Wet educatie en beroepsonderwijs (dat wil zeggen MBO niveau 2 of hoger).</text:p>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list-item>
            </text:list>
            <text:list text:style-name="id1-3-2-1-1-278">
              <text:list-item text:style-override="id1-3-2-1-1-278-1">
                <text:number/>
                <text:p text:style-name="al"/>
              </text:list-item>
              <text:list-item text:style-override="id1-3-2-1-1-278-2">
                <text:number/>
                <text:p text:style-name="al"> </text:p>
                <text:p text:style-name="al"/>
                <text:p text:style-name="al"> </text:p>
                <text:p text:style-name="al">
                <text:span text:style-name="nadrukvet">2.12 Toelichting artikel 12</text:span>
              </text:p>
                <text:p text:style-name="al">Artikel 12, lid 2, aangewezen onafhankelijk deskundige: zie hierover artikel 14. </text:p>
                <text:p text:style-name="al"> </text:p>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p text:style-name="al">Aan het bericht over de kennisgeving behoort dan ook geen bezwaar- en beroepsclausule gekoppeld te worden.</text:p>
                <text:p text:style-name="al"> </text:p>
                <text:p text:style-name="al">Artikel 12, lid 11, vrijstelling wegens onderwijs in buitenland: in dit geval voorziet de wet niet altijd in een regeling die ook in de praktijk hanteerbaar is. Het onderdeel van de instructie geeft de medewerker leerplicht/RMC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p text:style-name="al">
                <text:span text:style-name="nadrukvet">2.13 Toelichting artikel 13</text:span>
              </text:p>
                <text:p text:style-name="al">Artikel 13 geeft in enkele stappen aan wat de gemeente c.q. de medewerker leerplicht/RMC te doen staat als ouders hun kind van een onderwijsvoorziening gebruik laten maken die (nog) niet als school in de zin van de Leerplichtwet is aangemerkt. </text:p>
                <text:p text:style-name="al"> </text:p>
                <text:p text:style-name="al">
                <text:span text:style-name="nadrukvet">2.14 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p text:style-name="al">
                <text:span text:style-name="nadrukvet">2.15 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p text:style-name="al">
                <text:span text:style-name="nadrukvet">2.16 Toelichting artikel 16</text:span>
              </text:p>
                <text:p text:style-name="al">Artikel 16, melding aan Veilig Thuis: de bepaling biedt de medewerker leerplicht/RMC expliciet de mogelijkheid om in gevallen waar hij dat wenselijk acht contact op te nemen met het Veilig Thuis. Het betreft hier de zogenoemde civiele melding. </text:p>
                <text:p text:style-name="al"> </text:p>
                <text:p text:style-name="al">
                <text:span text:style-name="nadrukvet">2.17 Toelichting artikel 17</text:span>
              </text:p>
                <text:p text:style-name="al">Artikel 17 meldcode: op 1 juli 2013 is de meldcode huiselijk geweld en kindermishandeling vastgesteld. Deze meldcode geldt ook voor de medewerkers leerplicht/RMC. Werken volgens de meldcode is een wettelijke verplichting. De meldcode op zich is een meldrecht en geen meldplicht.</text:p>
                <text:p text:style-name="al">In dit artikel is vastgelegd op welke wijze de medewerker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p text:style-name="al">
                <text:span text:style-name="nadrukvet">2.18 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p text:style-name="al">
                <text:span text:style-name="nadrukvet">2.19 Toelichting artikel 19</text:span>
              </text:p>
                <text:p text:style-name="al">Artikel 19 melding aan de sociale verzekeringsbank: met de wijziging van de algemene wet Kinderbijslag heeft de medewerker leerplicht/RMC per 1 januari 2010 een nieuw handhavingsinstrument voor 16 en 17 jarigen. Indien er sprake is van ernstig schoolverzuim (16 uur ongeoorloofd verzuim in een periode van 4 weken) heeft de medewerker leerplicht/RMC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p text:style-name="al">Het doen van een melding aan de SVB moet gezien worden als een extra instrument dat ingezet kan worden door de medewerker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p text:style-name="al">Dit nieuwe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RMC, ook al gaat de jongere inmiddels weer naar school. De rechter bepaalt dan welke sanctie hij nodig acht. </text:p>
                <text:p text:style-name="al"> </text:p>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medewerker leerplicht/RMC onmiddellijk vereist is. Inzet van de medewerker leerplicht/RMC kan al plaatsvinden vanuit de preventieve gedachte als er nog geen sprake is van verzuim meer dan 16 uur per 4 weken. Denk bijvoorbeeld aan een leerplichtige die regelmatig te laat komt.</text:p>
                <text:p text:style-name="al"> </text:p>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p text:style-name="al">
                <text:span text:style-name="nadrukvet">Onderzoek naar de reden van verzuim in het kader van de kwalificatieplicht</text:span>
              </text:p>
                <text:p text:style-name="al">De medewerker leerplicht/RMC roept de ouder(s) en de leerplichtige ouder dan 16 jaar op voor een gesprek. De medewerker leerplicht/RMC onderzoekt de oorzaak van het verzuim. De consequenties van het verzuim worden toegelicht en er worden schriftelijke afspraken gemaakt voor het vervolg. Daarbij zijn 3 mogelijkheden:</text:p>
              </text:list-item>
            </text:list>
            <text:list text:style-name="id1-3-2-1-1-279">
              <text:list-item text:style-override="id1-3-2-1-1-279-1">
                <text:number>a.</text:number>
                <text:p text:style-name="al">De ouder(s) en/of jongere werken volledig mee. De medewerker leerplicht/RMC geeft ouder(s) en jongere de kans om alsnog het verzuim op te heffen.</text:p>
              </text:list-item>
              <text:list-item text:style-override="id1-3-2-1-1-279-2">
                <text:number>b.</text:number>
                <text:p text:style-name="al">De ouder(s) en/of jongere werken weliswaar mee aan de afspraken, maar de medewerker leerplicht/RMC acht het raadzaam de vinger aan de pols te houden bij het nakomen van de afspraken.</text:p>
              </text:list-item>
              <text:list-item text:style-override="id1-3-2-1-1-279-3">
                <text:number>c.</text:number>
                <text:p text:style-name="al">De ouder(s) en/of jongere werken niet mee aan afspraken om het verzuim te beëindigen.</text:p>
              </text:list-item>
            </text:list>
            <text:p text:style-name="al"> </text:p>
            <text:p text:style-name="al">Een leerplichtige moet naar school, ouder(s) zijn hier volgens de leerplichtwet verantwoordelijk voor totdat een jongere 18 jaar is, of een startkwalificatie heeft behaald, tenzij er sprake is van een vrijstelling. De medewerker leerplicht/<text:span text:style-name="nadrukcur">RMC</text:span> benadrukt in zijn gesprek met ouder(s) en jongere. De medewerker leerplicht/<text:span text:style-name="nadrukcur">RMC</text:span> onderzoekt in hoeverre de ouder(s) (mede)verwijtbaar zijn aan het verzuimgedrag van hun kind. Er moet bij melding aan de SVB onderscheid gemaakt worden tussen verwijtbaarheid van en medewerking door ouders.</text:p>
            <text:p text:style-name="al"> </text:p>
            <text:list text:style-name="id1-3-2-1-1-283">
              <text:list-item text:style-override="id1-3-2-1-1-283-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
            <text:list text:style-name="id1-3-2-1-1-284">
              <text:list-item text:style-override="id1-3-2-1-1-284-1">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 </text:p>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p text:style-name="al">Hieronder staan deze situaties beschreven waarin melding bij de SVB kan worden gedaan:</text:p>
              </text:list-item>
              <text:list-item text:style-override="id1-3-2-1-1-284-2">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1-1-284-3">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1-1-284-4">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 </text:p>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p text:style-name="al">Als sprake is van ernstig schoolverzuim dat gevolgen moet hebben voor het kinderbijslagrecht, geeft de medewerker leerplicht/RMC een signaal af aan de SVB. De SVB sluit aan bij het oordeel van de medewerker leerplicht/RMC. Deze volgt het gemeentelijke beleid met betrekking tot spijbelen en schooluitval.<text:a xlink:href="file:///C:/Users/jk/AppData/Local/Microsoft/Windows/INetCache/Content.Outlook/7BDI1GIR/Ambtsinstructie%20leerplicht%20-%20RMC%202018.docx#_ftn5" xlink:type="simple"><text:span text:style-name="sup">[5]</text:span><text:span text:style-name="sup"/></text:a></text:p>
                <text:p text:style-name="al"> </text:p>
                <text:p text:style-name="al">Indien er een melding wordt gedaan aan de SVB dan zet de medewerker leerplicht/RMC de volgende afspraken op papier, welke naar ouders en jongere verstuurd worden:</text:p>
              </text:list-item>
            </text:list>
            <text:list text:style-name="id1-3-2-1-1-285">
              <text:list-item text:style-override="id1-3-2-1-1-285-1">
                <text:number>.</text:number>
                <text:p text:style-name="al">het geconstateerde verzuim (minimaal 16 uur per 4 weken); </text:p>
              </text:list-item>
              <text:list-item text:style-override="id1-3-2-1-1-285-2">
                <text:number>.</text:number>
                <text:p text:style-name="al">de ondernomen acties om dit verzuim te stoppen, welke niet hebben geleid tot het resultaat (acties van de medewerker leerplicht/</text:p>
              </text:list-item>
              <text:list-item text:style-override="id1-3-2-1-1-285-3">
                <text:number>.</text:number>
                <text:p text:style-name="al">datum waarop de melding naar de SVB is verstuurd;</text:p>
              </text:list-item>
              <text:list-item text:style-override="id1-3-2-1-1-285-4">
                <text:number>.</text:number>
                <text:p text:style-name="al">Datum waarop de kinderbijslag stop gezet zal worden (SVB werkt met kwartaaltermijnen);</text:p>
              </text:list-item>
              <text:list-item text:style-override="id1-3-2-1-1-285-5">
                <text:number>.</text:number>
                <text:p text:style-name="al">Voorwaarden waar ouders en/of jongere aan moeten voldoen om de melding ongedaan te maken; </text:p>
              </text:list-item>
              <text:list-item text:style-override="id1-3-2-1-1-285-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p text:style-name="al">Een melding doen aan de SVB is geen besluit in de zin van de Algemene wet Bestuursrecht. De brief hoeft dus niet voorzien te worden van een bezwaar en beroepsprocedure.</text:p>
                <text:p text:style-name="al"> </text:p>
                <text:p text:style-name="al">
                <text:span text:style-name="nadrukvet">Handelwijze SVB</text:span>
              </text:p>
                <text:p text:style-name="al">De SVB stuurt na de melding van de medewerker leerplicht/RMC een beschikking aan de ouder die bekend is als aanvrager van de kinderbijslag. De SVB stopt met betalen van de kinderbijslag per het kwartaal volgend op de datum van de melding door de medewerker leerplicht/RMC.</text:p>
                <text:p text:style-name="al"> </text:p>
                <text:p text:style-name="al">Uiteraard kan een klant van de SVB het niet eens zijn met de maatregel, dan kan de klant bezwaar indienen bij de SVB. De medewerker leerplicht/RMC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p text:style-name="al">
                <text:span text:style-name="nadrukvet">Melding ongedaan maken</text:span>
              </text:p>
                <text:p text:style-name="al">De medewerker leerplicht/RMC neemt contact op met de SVB om de melding ongedaan te maken als ouders en of jongere voldaan hebben aan de gestelde voorwaarden en het verzuim is geëindigd. Deze ongedaan making wordt schriftelijk bevestigd aan de ouders en jongere.</text:p>
                <text:p text:style-name="al"> </text:p>
                <text:p text:style-name="al">
                <text:span text:style-name="nadrukvet">2.20 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RMC die de mogelijkheid had een proces-verbaal op te maken in dergelijke gevallen. De minister heeft de uitvoering bij de Inspectie van het Onderwijs neergelegd. </text:p>
                <text:p text:style-name="al">Deze overtredingen kunnen gaan over:</text:p>
              </text:list-item>
            </text:list>
            <text:list text:style-name="id1-3-2-1-1-286">
              <text:list-item text:style-override="id1-3-2-1-1-286-1">
                <text:number>1.</text:number>
                <text:p text:style-name="al">het in strijdt handelen van de leerplichtwet met betrekking tot </text:p>
              </text:list-item>
            </text:list>
            <text:list text:style-name="id1-3-2-1-1-287">
              <text:list-item text:style-override="id1-3-2-1-1-287-1">
                <text:number>1.</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1-1-287-2">
                <text:number>2.</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text:p>
              </text:list-item>
            </text:list>
            <text:list text:style-name="id1-3-2-1-1-288">
              <text:list-item text:style-override="id1-3-2-1-1-288-1">
                <text:number>1.</text:number>
                <text:p text:style-name="al"/>
              </text:list-item>
            </text:list>
            <text:list text:style-name="id1-3-2-1-1-289">
              <text:list-item text:style-override="id1-3-2-1-1-289-1">
                <text:number>1.</text:number>
                <text:p text:style-name="al">niet voldoen aan </text:p>
              </text:list-item>
            </text:list>
            <text:list text:style-name="id1-3-2-1-1-290">
              <text:list-item text:style-override="id1-3-2-1-1-290-1">
                <text:number>1.</text:number>
                <text:p text:style-name="al">het melden van een in- of afschrijving van een leerling op een school binnen 7 dagen bij de medewerker leerplicht/</text:p>
              </text:list-item>
              <text:list-item text:style-override="id1-3-2-1-1-290-2">
                <text:number>2.</text:number>
                <text:p text:style-name="al">het ter stond melden van een verwijdering van een leerling bij de medewerker leerplicht/</text:p>
              </text:list-item>
              <text:list-item text:style-override="id1-3-2-1-1-290-3">
                <text:number>3.</text:number>
                <text:p text:style-name="al">het berichten van het programma van de combinatie leren en werken dat door de jongere wordt gevolgd indien de jongere geen volledig onderwijsprogramma volgt aan de medewerker leerplicht/</text:p>
              </text:list-item>
              <text:list-item text:style-override="id1-3-2-1-1-290-4">
                <text:number>4.</text:number>
                <text:p text:style-name="al">het melden van het verzuim van 16 uur in de 4 weken van een leerling op school bij de medewerker leerplicht/</text:p>
              </text:list-item>
            </text:list>
            <text:list text:style-name="id1-3-2-1-1-291">
              <text:list-item text:style-override="id1-3-2-1-1-291-1">
                <text:number>1.</text:number>
                <text:p text:style-name="al"/>
              </text:list-item>
            </text:list>
            <text:list text:style-name="id1-3-2-1-1-292">
              <text:list-item text:style-override="id1-3-2-1-1-292-1">
                <text:number>1.</text:number>
                <text:p text:style-name="al">Het verstrekken van onjuiste of onvolledige inlichtingen </text:p>
              </text:list-item>
            </text:list>
            <text:p text:style-name="al">Alle inlichtingen die deze in verband met de uitvoering van deze wet verlangen moeten aan de medewerker leerplicht/<text:span text:style-name="nadrukcur">RMC</text:span> verstrekt worden.</text:p>
            <text:p text:style-name="al">Doet een school dit niet of onvoldoende, dan meldt de medewerker leerplicht/<text:span text:style-name="nadrukcur">RMC</text:span>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p text:style-name="al">
            <text:span text:style-name="nadrukvet">Wat betekent dit voor een gemeente? </text:span>
          </text:p>
            <text:p text:style-name="al">Voor ouders en leerlingen blijven de bevoegdheden van de medewerker leerplicht/<text:span text:style-name="nadrukcur">RMC</text:span> als toezichthouder onveranderd. De werkwijze van de inspectie is risicogericht en afgestemd op de gemeente. </text:p>
            <text:p text:style-name="al">Voorheen had de medewerker leerplicht/<text:span text:style-name="nadrukcur">RMC</text:span> de mogelijkheid een proces-verbaal op te maken wanneer de directeur van de school of instelling de leerplichtwet overtrad. De keus om de signalering naar de Inspectie bij de medewerker leerplicht/<text:span text:style-name="nadrukcur">RMC</text:span>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p text:style-name="al">De medewerker leerplicht/<text:span text:style-name="nadrukcur">RMC</text:span> is veel in school aanwezig. Hij of zij mag enkel de administratie op aan/ afwezigheid van leerlingen in te zien indien hij een vermoeden heeft van een strafbaar feit. Indien de medewerker leerplicht/<text:span text:style-name="nadrukcur">RMC</text:span>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text:span text:style-name="nadrukcur">RMC</text:span> de Leerplichtwet blijft overtreden dan is dat aanleiding voor een signaal naar de Inspectie van het Onderwijs. De wijze waarop de signalen aan de Inspectie van het Onderwijs worden gegeven zijn opgenomen in dit artikel van de instructie. </text:p>
            <text:p text:style-name="al"> </text:p>
            <text:p text:style-name="al">Elk van de twee toezichthouders (medewerker leerplicht/<text:span text:style-name="nadrukcur">RMC</text:span>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text:span text:style-name="nadrukcur">RMC</text:span>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text:span text:style-name="nadrukcur">RMC</text:span> heeft wel een natuurlijke oog- en oorfunctie waar het gaat om het handelen van scholen in het kader van de Lpw, de signaleringsrol. </text:p>
            <text:p text:style-name="al"> </text:p>
            <text:p text:style-name="al">Verstrekking van informatie aan andere overheidsorganen zoals de Inspectie van het Onderwijs, is toegestaan als gevolg van de Wet Justitiële en Strafvorderlijke Gegevens (WJSG). </text:p>
            <text:p text:style-name="al"> </text:p>
            <text:p text:style-name="al">
            <text:span text:style-name="nadrukvet">2.21 Toelichting artikel 21</text:span>
          </text:p>
            <text:p text:style-name="al">Artikel 21, jaarverslag leerplicht <text:span text:style-name="nadrukcur">en effectrapportage RMC: </text:span>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text:span text:style-name="nadrukcur">RMC</text:span>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p text:style-name="al">
            <text:span text:style-name="nadrukcur">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text:span>
          </text:p>
            <text:p text:style-name="al">De in dit artikel genoemde data zijn wettelijke termijnen.</text:p>
            <text:p text:style-name="al"> </text:p>
            <text:p text:style-name="al">
            <text:span text:style-name="nadrukvet">2.22 Toelichting artikel 22</text:span>
          </text:p>
            <text:p text:style-name="al">Artikel 22, samenwerking in de regio inzake leerplicht en <text:span text:style-name="nadrukcur">RMC</text:span>: in het artikel in de instructie is een “gematigd actieve” rol voor medewerker leerplicht/<text:span text:style-name="nadrukcur">RMC</text:span>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p text:style-name="al">Omdat er tevens sprake is van de uitvoering van de <text:span text:style-name="nadrukcur">RMC</text:span>-taken, worden ook de onderwerpen die de wet aanduidt in het regionale overleg besproken. </text:p>
            <text:p text:style-name="al"> </text:p>
            <text:p text:style-name="al">Uiteraard zijn er ook de coördinerende taken, zoals:</text:p>
            <text:list text:style-name="id1-3-2-1-1-322">
              <text:list-item text:style-override="id1-3-2-1-1-322-1">
                <text:number>1.</text:number>
                <text:p text:style-name="al">afspraken met de scholen, instellingen en organisaties over de inzet en verantwoordelijkheid bij het voorkomen en bestrijden van voortijdig schoolverlaten;</text:p>
              </text:list-item>
              <text:list-item text:style-override="id1-3-2-1-1-322-2">
                <text:number>2.</text:number>
                <text:p text:style-name="al">zorg voor de totstandkoming van een regionaal netwerk van die scholen, instellingen en organisaties;</text:p>
              </text:list-item>
              <text:list-item text:style-override="id1-3-2-1-1-322-3">
                <text:number>3.</text:number>
                <text:p text:style-name="al">organiseren en coördineren van de melding, registratie en doorverwijzing</text:p>
              </text:list-item>
              <text:list-item text:style-override="id1-3-2-1-1-322-4">
                <text:number>4.</text:number>
                <text:p text:style-name="al">opstellen en bewaken van de begroting van de kosten;</text:p>
              </text:list-item>
              <text:list-item text:style-override="id1-3-2-1-1-322-5">
                <text:number>5.</text:number>
                <text:p text:style-name="al">ontwikkelen en opstellen van de streefcijfers;</text:p>
              </text:list-item>
              <text:list-item text:style-override="id1-3-2-1-1-322-6">
                <text:number>6.</text:number>
                <text:p text:style-name="al">opstellen van de effectrapportage.</text:p>
              </text:list-item>
            </text:list>
            <text:p text:style-name="al">Deze aan de wet ontleende opsomming kan uiteraard worden aangevuld met de onderwerpen waarover in de <text:span text:style-name="nadrukcur">RMC</text:span>-regio wordt gesignaleerd dat bespreking gewenst is.</text:p>
            <text:p text:style-name="al"> </text:p>
            <text:p text:style-name="al">
            <text:span text:style-name="nadrukvet">2.23 Toelichting artikel 2</text:span>
            <text:span text:style-name="nadrukvet">3</text:span>
          </text:p>
            <text:p text:style-name="al">Artikel 21,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p text:style-name="al">
            <text:span text:style-name="nadrukvet">2.24 Toelichting artikel 2</text:span>
            <text:span text:style-name="nadrukvet">4</text:span>
          </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p text:style-name="al">
            <text:span text:style-name="nadrukvet">2.25 Toelichting artikel 2</text:span>
            <text:span text:style-name="nadrukvet">5</text:span>
          </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text:span text:style-name="nadrukcur">RMC</text:span> ingetrokken.</text:p>
            <text:p text:style-name="al"> </text:p>
            <text:p text:style-name="al">
            <text:a xlink:href="file:///C:/Users/jk/AppData/Local/Microsoft/Windows/INetCache/Content.Outlook/7BDI1GIR/Ambtsinstructie%20leerplicht%20-%20RMC%202018.docx#_ftnref1" xlink:type="simple">[1]</text:a> Ouders hebben schriftelijk ingestemd met de aanstelling van de minderjarige</text:p>
            <text:p text:style-name="al">
            <text:a xlink:href="file:///C:/Users/jk/AppData/Local/Microsoft/Windows/INetCache/Content.Outlook/7BDI1GIR/Ambtsinstructie%20leerplicht%20-%20RMC%202018.docx#_ftnref2" xlink:type="simple">[2]</text:a> DienstenCentrum HR, Deskundigheidscentrum cluster 1, Postbus 295, 7500AG Enschede</text:p>
            <text:p text:style-name="al">
            <text:a xlink:href="file:///C:/Users/jk/AppData/Local/Microsoft/Windows/INetCache/Content.Outlook/7BDI1GIR/Ambtsinstructie%20leerplicht%20-%20RMC%202018.docx#_ftnref3" xlink:type="simple">[3]</text:a> Indien bij een ontslag de betrokkene 18 jaar of ouder is, is een eventuele onderbreking van zijn verdere loopbaan in werk of studie door de RMC-regio te volgen in de SUWI inkijkapplicatie waarmee de RMC-regio de gegevens over uitkeringen kan inzien.</text:p>
            <text:p text:style-name="al">
            <text:a xlink:href="file:///C:/Users/jk/AppData/Local/Microsoft/Windows/INetCache/Content.Outlook/7BDI1GIR/Ambtsinstructie%20leerplicht%20-%20RMC%202018.docx#_ftnref4" xlink:type="simple">[4]</text:a> Deze lijst is niet uitputtend</text:p>
            <text:p text:style-name="al">
            <text:a xlink:href="file:///C:/Users/jk/AppData/Local/Microsoft/Windows/INetCache/Content.Outlook/7BDI1GIR/Ambtsinstructie%20leerplicht%20-%20RMC%202018.docx#_ftnref5" xlink:type="simple">[5]</text:a>
            <text:span text:style-name="nadrukcur">Kamerstukken</text:span> <text:span text:style-name="nadrukcur">II</text:span> 2008/2009, 31890, nr. 3, p.8 (MvT).</text:p>
            <text:p text:style-name="al">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627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7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7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stinstructie voor de medewerker leerplicht/rmc regio IJssel-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270</meta:user-defined>
    <meta:user-defined meta:name="OVERHEIDop.GmbID/DC.identifier">gmb-2018-186270</meta:user-defined>
    <meta:user-defined meta:name="OVERHEID.TaxonomieBeleidsagenda/OVERHEID.category">Onderwijs en wetenschap | Organisatie en beleid</meta:user-defined>
    <meta:user-defined meta:name="OVERHEID.Gemeente/DC.spatial">Zwartewaterland</meta:user-defined>
    <meta:user-defined meta:name="DC.source">wet Leerplichtwet 1969;1.0:c:BWBR0002628&amp;g=2018-07-28</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8-09-01</meta:user-defined>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op.betreftRegeling">CVDR612426_1</meta:user-defined>
    <meta:user-defined meta:name="OVERHEIDop.versieInformatie"/>
  </office:meta>
</office:document-meta>
</file>