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2de  in-/uitrit op het perceel De Goorn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aanvraag met zaaknummer 2017-HZ-0517 voor een omgevingsvergunning voor het aanleggen van een 2de  in-/uitrit op locatie De Goorn 1 te De Goorn.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2de  in-/uitrit op het perceel De Goorn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27</meta:user-defined>
    <meta:user-defined meta:name="OVERHEIDop.GmbID/DC.identifier">gmb-2018-1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12</meta:user-defined>
    <meta:user-defined meta:name="OVERHEID.PostcodeHuisnummer/OVERHEIDop.postcodeHuisnummer">1648ES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09 515996</meta:user-defined>
    <meta:user-defined meta:name="OVERHEID.EPSG28992/DC.spatial">125340.24 515995.27</meta:user-defined>
    <meta:user-defined meta:name="OVERHEIDop.versieInformatie"/>
  </office:meta>
</office:document-meta>
</file>