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arba Danidya Night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aanvraag ontvangen voor een evenementenvergunning op locatie Langs de Akker 3 in Amstelveen. De aanvraag is geregistreerd onder zaaknummer Z18-0071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26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6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6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arba Danidya Night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60</meta:user-defined>
    <meta:user-defined meta:name="OVERHEIDop.GmbID/DC.identifier">gmb-2018-18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