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 Ouddorp, Oudelandseweg 15: aanpassing woning/schuur, ontvangstdatum: 24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) - Ouddorp, Oudelandseweg 15: aanpassing woning/schuur, ontvangstdatum: 24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26</meta:user-defined>
    <meta:user-defined meta:name="OVERHEIDop.GmbID/DC.identifier">gmb-2018-1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 15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47 424739</meta:user-defined>
    <meta:user-defined meta:name="OVERHEIDop.versieInformatie"/>
  </office:meta>
</office:document-meta>
</file>