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augustus 2018 een besluit genomen op de aanvraag met zaaknummer HZ_WABO-18-1016 voor het plaatsen van een dakkapel in het voor- en achterdakvlak van de woning op locatie Cort van der Lindenlaan 3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24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4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4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t van der Lindenlaan 34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47</meta:user-defined>
    <meta:user-defined meta:name="OVERHEIDop.GmbID/DC.identifier">gmb-2018-186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40.32 477532.95</meta:user-defined>
    <meta:user-defined meta:name="OVERHEIDop.versieInformatie"/>
  </office:meta>
</office:document-meta>
</file>