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Heerlijk Hamershof</text:p>
      <text:section text:name="zakelijke-mededeling_id1-3-2" text:style-name="zakelijke-mededeling">
        <text:section text:name="zakelijke-mededeling-tekst_id1-3-2-1" text:style-name="zakelijke-mededeling-tekst">
          <text:section text:name="tekst_id1-3-2-1-1" text:style-name="tekst">
            <text:p text:style-name="common-al">Op 29 augustus 2018 is op grond van artikel 35 van de Drank- en Horecawet ontheffing verleend van het verbod tot het verstrekken van zwak alcoholische drank tijdens het evenement Heerlijk Hamershof dat plaats vindt op 8 september 2018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9 augustus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24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4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4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Heerlijk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43</meta:user-defined>
    <meta:user-defined meta:name="OVERHEIDop.GmbID/DC.identifier">gmb-2018-186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