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e Zonnekamp ong. in Zelhem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heeft de gemeente Bronckhorst een besluit genomen op de aanvraag voor een omgevingsvergunning. De aanvraag is geregistreerd onder kenmerk SXO56082080. De aanvraag gaat over het kappen van 2 bomen aan de de Zonnekamp ong. in Zelhem. De bezwaartermijn start op 30 augustus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623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3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3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de Zonnekamp ong. in Zelhem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39</meta:user-defined>
    <meta:user-defined meta:name="OVERHEIDop.GmbID/DC.identifier">gmb-2018-18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ZV 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Zonnekamp_Zelhem-A3_Staand_pdf|exb-2018-53026</meta:user-defined>
    <meta:user-defined meta:name="OVERHEIDop.externeBijlage">Aanvraagformulier (publiceerbare versie)|exb-2018-53027</meta:user-defined>
    <meta:user-defined meta:name="OVERHEIDop.externeBijlage">vergunning|exb-2018-53028</meta:user-defined>
    <meta:user-defined meta:name="OVERHEID.EPSG28992/DC.spatial">220951.54 447213.27</meta:user-defined>
    <meta:user-defined meta:name="OVERHEIDop.versieInformatie"/>
  </office:meta>
</office:document-meta>
</file>