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randveilig in gebruik nemen van woonzorgcentrum Rustenburcht op het perceel Bavohof 1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8 heeft de gemeente een aanvraag ontvangen voor een omgevingsvergunning voor het brandveilig in gebruik nemen van woonzorgcentrum Rustenburcht op het perceel Bavohof 1 te Ursem. De aanvraag is geregistreerd onder zaaknummer 2018-HZ-0029. De aanvraag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62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randveilig in gebruik nemen van woonzorgcentrum Rustenburcht op het perceel Bavohof 1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18623</meta:user-defined>
    <meta:user-defined meta:name="OVERHEIDop.GmbID/DC.identifier">gmb-2018-18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354 515639</meta:user-defined>
    <meta:user-defined meta:name="OVERHEIDop.versieInformatie"/>
  </office:meta>
</office:document-meta>
</file>