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berisweg 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berisweg 350 of kadastraal perceel SBK01-C-3076-G, 3053PK, nieuwbouw van 55 huurappartementen &amp; 6 woningen met bijbehorende erfscheidingen en bergingen (aanvraagdatum 17-08-2018, dossiernummer OMV.18.08.00268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6221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2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221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rberisweg 3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6221</meta:user-defined>
    <meta:user-defined meta:name="OVERHEIDop.GmbID/DC.identifier">gmb-2018-1862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3PK 350</meta:user-defined>
    <meta:user-defined meta:name="OVERHEIDop.woonplaats">Rotterdam</meta:user-defined>
    <meta:user-defined meta:name="OVERHEIDop.straatnaam">Berberi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5 442261</meta:user-defined>
    <meta:user-defined meta:name="OVERHEIDop.versieInformatie"/>
  </office:meta>
</office:document-meta>
</file>