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77551 - Rijksstraatweg 20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jksstraatweg 20 te Ubbergen</text:p>
            <text:p text:style-name="tussenkopcur">Omschrijving : gedeeltelijk slopen van het woonhuis en slopen van de serre en schuur</text:p>
            <text:p text:style-name="tussenkopcur">Datum ontvangst : 28 augustus 2018</text:p>
            <text:p text:style-name="tussenkopcur">Zaaknummer ODRN : W.Z18.10784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622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2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2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77551 - Rijksstraatweg 20 te 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220</meta:user-defined>
    <meta:user-defined meta:name="OVERHEIDop.GmbID/DC.identifier">gmb-2018-1862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D</meta:user-defined>
    <meta:user-defined meta:name="OVERHEIDop.woonplaats">Ubbergen</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229 427865</meta:user-defined>
    <meta:user-defined meta:name="OVERHEIDop.versieInformatie"/>
  </office:meta>
</office:document-meta>
</file>