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tijdelijke woonunit op de locatie Helmweg achter nummer 15a, kadastraal bekend als sectie B, nummer 1411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Helmweg achter nummer 15a, kadastraal bekend als sectie B, nummer 1411 in Callantsoog</text:p>
            <text:p text:style-name="common-al">
            <text:span text:style-name="nadrukvet">Zaaknummer: </text:span>O-18-0048</text:p>
            <text:p text:style-name="last-al">
            <text:span text:style-name="nadrukvet">Ontvangstdatum:</text:span>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2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tijdelijke woonunit op de locatie Helmweg achter nummer 15a, kadastraal bekend als sectie B, nummer 1411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22</meta:user-defined>
    <meta:user-defined meta:name="OVERHEIDop.GmbID/DC.identifier">gmb-2018-1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E 15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003 541747</meta:user-defined>
    <meta:user-defined meta:name="OVERHEIDop.versieInformatie"/>
  </office:meta>
</office:document-meta>
</file>