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nhoornstraat 5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nhoornstraat 55B, 3082VC, voorportaal 55a en 55b, beide aparte deuren samenvoegen tot 1 deur en ook tot 1 nummer 55 (aanvraagdatum 22-08-2018, dossiernummer OMV.18.08.003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1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nhoornstraat 5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12</meta:user-defined>
    <meta:user-defined meta:name="OVERHEIDop.GmbID/DC.identifier">gmb-2018-186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VC 55b</meta:user-defined>
    <meta:user-defined meta:name="OVERHEIDop.woonplaats">Rotterdam</meta:user-defined>
    <meta:user-defined meta:name="OVERHEIDop.straatnaam">Nieuwenhoor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61 433766</meta:user-defined>
    <meta:user-defined meta:name="OVERHEIDop.versieInformatie"/>
  </office:meta>
</office:document-meta>
</file>