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berisweg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berisweg 350 of kadastraal perceel SBK01-C-3076-G, 3053PK, nieuwbouw kinderdagverblijf &amp; maatschappelijke functie met erfscheidingen en bergingen (aanvraagdatum 17-08-2018, dossiernummer OMV.18.08.002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21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berisweg 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10</meta:user-defined>
    <meta:user-defined meta:name="OVERHEIDop.GmbID/DC.identifier">gmb-2018-186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PK 350</meta:user-defined>
    <meta:user-defined meta:name="OVERHEIDop.woonplaats">Rotterdam</meta:user-defined>
    <meta:user-defined meta:name="OVERHEIDop.straatnaam">Berber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15 442261</meta:user-defined>
    <meta:user-defined meta:name="OVERHEIDop.versieInformatie"/>
  </office:meta>
</office:document-meta>
</file>