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in-/uitrit) - Stad aan 't Haringvliet, Dijkhof 5: aaneg in-/uirit, ontvangstdatum: 21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2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in-/uitrit) - Stad aan 't Haringvliet, Dijkhof 5: aaneg in-/uirit, ontvangstdatum: 21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21</meta:user-defined>
    <meta:user-defined meta:name="OVERHEIDop.GmbID/DC.identifier">gmb-2018-18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G 5</meta:user-defined>
    <meta:user-defined meta:name="OVERHEIDop.woonplaats">Stad aan 't Haringvliet</meta:user-defined>
    <meta:user-defined meta:name="OVERHEIDop.straatnaam">D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747 417041</meta:user-defined>
    <meta:user-defined meta:name="OVERHEIDop.versieInformatie"/>
  </office:meta>
</office:document-meta>
</file>