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ander Zuid kavel 48 te Hengelo</text:p>
      <text:section text:name="zakelijke-mededeling_id1-3-2" text:style-name="zakelijke-mededeling">
        <text:section text:name="zakelijke-mededeling-tekst_id1-3-2-1" text:style-name="zakelijke-mededeling-tekst">
          <text:section text:name="tekst_id1-3-2-1-1" text:style-name="tekst">
            <text:p text:style-name="common-al">Op 27 augustus 2018 heeft de gemeente een aanvraag ontvangen voor een omgevingsvergunning voor het oprichten van een woonhuis op locatie Krombekkenweg nabij 10 (Meander Zuid kavel 48) te Hengelo. De aanvraag is geregistreerd onder zaaknummer O-2018-045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86200</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200</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200</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eander Zuid kavel 48 te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4</meta:user-defined>
    <meta:user-defined meta:name="OVERHEIDop.publicationIssue">186200</meta:user-defined>
    <meta:user-defined meta:name="OVERHEIDop.GmbID/DC.identifier">gmb-2018-1862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8</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3081.86 479089.43</meta:user-defined>
    <meta:user-defined meta:name="OVERHEIDop.versieInformatie"/>
  </office:meta>
</office:document-meta>
</file>