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strand 174 IJmuiden, uitbreiden strandpaviljoen en terra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in de periode van 18 augustus 2018 tot en met 24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
            <text:span text:style-name="nadrukvet">IJmuiden:</text:span> Kennemerstrand 174, uitbreiden strandpaviljoen en terras (24/08/2018) 11889-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19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9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9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ennemerstrand 174 IJmuiden, uitbreiden strandpaviljoen en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98</meta:user-defined>
    <meta:user-defined meta:name="OVERHEIDop.GmbID/DC.identifier">gmb-2018-186198</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1188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GA 174</meta:user-defined>
    <meta:user-defined meta:name="OVERHEIDop.woonplaats">IJmuiden</meta:user-defined>
    <meta:user-defined meta:name="OVERHEIDop.straatnaam">Kennemerstran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8661 496812</meta:user-defined>
    <meta:user-defined meta:name="OVERHEIDop.versieInformatie"/>
  </office:meta>
</office:document-meta>
</file>