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ievitstraat en Brunneper bonger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1 van de Wet ruimtelijke ordening het volgende bekend. Het college heeft het ontwerpbestemmingsplan “Kievitstraat en Brunneper bongerds” vrijgegeven voor terinzagelegging. </text:p>
            <text:p text:style-name="common-al"/>
            <text:p text:style-name="common-al">
            <text:span text:style-name="nadrukvet">Bestemmingsplan</text:span>
          </text:p>
            <text:p text:style-name="common-al">Dit bestemmingsplan maakt het mogelijk om zes woon-werkwoningen te realiseren op de hoek Haatlanderdijk/ Kievitstraat en twee woningen aan de Greenterweg. Tegelijk wordt ter compensatie de mogelijkheid om woningen te realiseren in de Brunneper bongerd verwijderd. De Brunneper bongerd kan hierdoor als openbaar groen ingericht worden. Tegelijk met de Brunneper Bongerd zijn ook de onlangs aangekochte gronden aan de Beltweg in het bestemmingsplan opgenomen als openbaar groen (de Belter bongerd). Op deze wijze wordt er extra groen in de wijk Brunnepe gerealiseerd.</text:p>
            <text:p text:style-name="common-al"/>
            <text:p text:style-name="common-al">
            <text:span text:style-name="nadrukvet">Inzage</text:span>
          </text:p>
            <text:p text:style-name="common-al">Het ontwerpbestemmingsplan “Kievitstraat en Brunneper bongerds” ligt met ingang van woensdag 5 september 2018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27-OW01.</text:p>
            <text:p text:style-name="common-al">
            <text:span text:style-name="nadrukvet"/>
          </text:p>
            <text:p text:style-name="common-al">
            <text:span text:style-name="nadrukvet">Zienswijzen</text:span>
          </text:p>
            <text:p text:style-name="common-al">Gedurende de genoemde termijn van terinzageligging kan een ieder schriftelijk of mondeling een zienswijze op het ontwerpplan kenbaar maken. Schriftelijke zienswijzen kunnen worden gericht aan de gemeenteraad van Kampen, Postbus 5009, 8260 GA Kampen. Graag onder vermelding van ontwerpbestemmingsplan “Kievitstraat en Brunneper bongerds”. </text:p>
            <text:p text:style-name="common-al">Voor het maken van een afspraak over het naar voren brengen van een mondelinge zienswijze kan contact worden opgenomen met het team Beleidsontwikkeling &amp; Advisering, telefoonnummer 14 0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19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ievitstraat en Brunneper bonger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196</meta:user-defined>
    <meta:user-defined meta:name="OVERHEIDop.GmbID/DC.identifier">gmb-2018-186196</meta:user-defined>
    <meta:user-defined meta:name="OVERHEID.TaxonomieBeleidsagenda/OVERHEID.category">Ruimte en infrastructuur | Organisatie en beleid</meta:user-defined>
    <meta:user-defined meta:name="OVERHEIDop.Ruimtelijkplan/OVERHEIDop.bekendmakingBetreffendePlan">NL.IMRO.0166.00991227-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AG 116</meta:user-defined>
    <meta:user-defined meta:name="OVERHEIDop.woonplaats">Kampen</meta:user-defined>
    <meta:user-defined meta:name="OVERHEIDop.straatnaam">Kievitstraat</meta:user-defined>
    <meta:user-defined meta:name="OVERHEIDgvop.Informatietype/DC.type">Plannen | ruimtelijk</meta:user-defined>
    <meta:user-defined meta:name="OVERHEID.Gemeente/OVERHEID.authority">Kampen</meta:user-defined>
    <meta:user-defined meta:name="OVERHEID.Gemeente/DCTERMS.publisher">Kampen</meta:user-defined>
    <meta:user-defined meta:name="OVERHEID.EPSG28992/DC.spatial">189372 508526</meta:user-defined>
    <meta:user-defined meta:name="OVERHEIDop.versieInformatie"/>
  </office:meta>
</office:document-meta>
</file>