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perhof 33 Velsen-Noord, bestemmingswijziging begane grond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18 augustus 2018 tot en met 24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Velsen-Noord:</text:span> Breesaperhof 33, bestemmingswijziging begane grond naar wonen (24/08/2018) 1183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19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reesaperhof 33 Velsen-Noord, bestemmingswijziging begane grond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95</meta:user-defined>
    <meta:user-defined meta:name="OVERHEIDop.GmbID/DC.identifier">gmb-2018-186195</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183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KH 33</meta:user-defined>
    <meta:user-defined meta:name="OVERHEIDop.woonplaats">Velsen-Noord</meta:user-defined>
    <meta:user-defined meta:name="OVERHEIDop.straatnaam">Breesaperhof</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46 498881</meta:user-defined>
    <meta:user-defined meta:name="OVERHEIDop.versieInformatie"/>
  </office:meta>
</office:document-meta>
</file>