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7 Velsen-Noord, verplaatsen h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n-Noord:</text:span> Reyndersweg 7, verplaatsen hek (24/08/2018) 1188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9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eyndersweg 7 Velsen-Noord, verplaatsen h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3</meta:user-defined>
    <meta:user-defined meta:name="OVERHEIDop.GmbID/DC.identifier">gmb-2018-186193</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1188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6</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581 498140</meta:user-defined>
    <meta:user-defined meta:name="OVERHEIDop.versieInformatie"/>
  </office:meta>
</office:document-meta>
</file>