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61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ugustus 2018 tot en met 24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Santpoort-Zuid:</text:span> Brederoodseweg 61, kappen boom (17/08/2018) 1157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9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Brederoodseweg 61 Santpoort-Zuid,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92</meta:user-defined>
    <meta:user-defined meta:name="OVERHEIDop.GmbID/DC.identifier">gmb-2018-1861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1157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S 61</meta:user-defined>
    <meta:user-defined meta:name="OVERHEIDop.woonplaats">Santpoort-Zuid</meta:user-defined>
    <meta:user-defined meta:name="OVERHEIDop.straatnaam">Brederoods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293 493312</meta:user-defined>
    <meta:user-defined meta:name="OVERHEIDop.versieInformatie"/>
  </office:meta>
</office:document-meta>
</file>