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ammersboog 102 te Velserbroek, plaatsen berging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augustus 2018 tot en met 24 augustus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last-al">
            <text:span text:style-name="nadrukvet">Velserbroek: </text:span>Dammersboog 102, plaatsen berging voorzijde (14/08/2018) 1148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619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9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9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Dammersboog 102 te Velserbroek, plaatsen berging voor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90</meta:user-defined>
    <meta:user-defined meta:name="OVERHEIDop.GmbID/DC.identifier">gmb-2018-18619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1148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XT 102</meta:user-defined>
    <meta:user-defined meta:name="OVERHEIDop.woonplaats">Velserbroek</meta:user-defined>
    <meta:user-defined meta:name="OVERHEIDop.straatnaam">Dammersboo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831 493721</meta:user-defined>
    <meta:user-defined meta:name="OVERHEIDop.versieInformatie"/>
  </office:meta>
</office:document-meta>
</file>