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onderzoeksrecht van de raad van de gemeente Schouwen-Duiveland 2018Artikelsgewijze toelichting  Verordening op het onderzoeksrecht van de raad van de gemeente Schouwen-Duiveland 2018</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t op de artikelen 155a tot en met 155f Gemeentewet;</text:p>
            <text:p text:style-name="al"/>
            <text:p text:style-name="al"/>
            <text:p text:style-name="al">besluit:</text:p>
            <text:p text:style-name="al"/>
            <text:p text:style-name="al"/>
            <text:p text:style-name="al">vast te stellen de volgende Verordening op het onderzoeksrecht van de raad van de gemeente Schouwen-Duiveland 2018</text:p>
            <text:p text:style-name="al">Algemeen</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1. onderzoek: een onderzoek als bedoeld in artikel 155a, eerste lid, van de Gemeentewet ;</text:p>
            <text:p text:style-name="al">2. onderzoekscommissie: een commissie als bedoeld in artikel 155a, derde lid, van de Gemeentewet.</text:p>
            <text:p text:style-name="al"/>
            <text:p text:style-name="al"/>
          </text:section>
          <text:section text:name="artikel_id1-3-2-2-3" text:style-name="artikel">
            <text:p text:style-name="artikel_kop_titel"><text:span text:style-name="artikel_kop_label">Artikel</text:span> <text:span text:style-name="artikel_kop_nr">2.</text:span> Instellen van het onderzoek/onderzoekscommissie</text:p>
            <text:p text:style-name="al">1. Op voorstel van een of meer van zijn leden kan de raad besluiten een onderzoek in te stellen.</text:p>
            <text:p text:style-name="al">2. In de eerstvolgende raadsvergadering na dit besluit stelt de raad een onderzoekscommissie in van tenminste drie leden.</text:p>
            <text:p text:style-name="al">3. De raad wijst een genoegzaam aantal plaatsvervangende leden aan.</text:p>
            <text:p text:style-name="al">4. Bij de instelling van de onderzoekscommissie stelt de raad nadere regels vast met betrekking tot de rapportage van de onderzoekscommissie aan de raad.</text:p>
            <text:p text:style-name="al"/>
            <text:p text:style-name="al"/>
          </text:section>
          <text:section text:name="artikel_id1-3-2-2-4" text:style-name="artikel">
            <text:p text:style-name="artikel_kop_titel"><text:span text:style-name="artikel_kop_label">Artikel</text:span> <text:span text:style-name="artikel_kop_nr">3.</text:span> Voorzitter / plaatsvervangend voorzitter</text:p>
            <text:p text:style-name="al">1. De leden van de onderzoekscommissie kiezen uit hun midden een voorzitter en een plaatsvervangend voorzitter.</text:p>
            <text:p text:style-name="al">2. De voorzitter is belast met: </text:p>
            <text:p text:style-name="al">a. het leiden van de beraadslaging en zitting;</text:p>
            <text:p text:style-name="al">b. het handhaven van de orde;</text:p>
            <text:p text:style-name="al">c. het doen naleven van bij of krachtens deze verordening gestelde regels;</text:p>
            <text:p text:style-name="al">d. hetgeen deze verordening hem verder opdraagt.</text:p>
            <text:p text:style-name="al"/>
            <text:p text:style-name="al"/>
            <text:p text:style-name="al"> </text:p>
          </text:section>
          <text:section text:name="artikel_id1-3-2-2-5" text:style-name="artikel">
            <text:p text:style-name="artikel_kop_titel"><text:span text:style-name="artikel_kop_label">Artikel</text:span> <text:span text:style-name="artikel_kop_nr">4.</text:span> Beëindiging van het lidmaatschap</text:p>
            <text:p text:style-name="al">1. Het lidmaatschap van de onderzoekscommissie eindigt indien: </text:p>
            <text:p text:style-name="al">a. de raad besluit tot opheffing van de onderzoekscommissie;</text:p>
            <text:p text:style-name="al">b. een lid ophoudt lid te zijn van de raad;</text:p>
            <text:p text:style-name="al">c. de onderzoekscommissie besluit een lid van zijn commissie te horen;</text:p>
            <text:p text:style-name="al">d. een lid ontslag neemt.</text:p>
            <text:p text:style-name="al">2. Een lid van de onderzoekscommissie kan op elk moment ontslag nemen. Hiervan brengt hij de raad en de voorzitter van de onderzoekscommissie zo spoedig mogelijk schriftelijk op de hoogte.</text:p>
            <text:p text:style-name="al">3. In openstaande vacatures wordt zo spoedig mogelijk voorzien.</text:p>
            <text:p text:style-name="al">4. De leden 1 tot en met 3 zijn van overeenkomstige toepassing op de plaatsvervangende leden.</text:p>
            <text:p text:style-name="al"/>
            <text:p text:style-name="al"/>
          </text:section>
          <text:section text:name="artikel_id1-3-2-2-6" text:style-name="artikel">
            <text:p text:style-name="artikel_kop_titel"><text:span text:style-name="artikel_kop_label">Artikel</text:span> <text:span text:style-name="artikel_kop_nr">5.</text:span> Bevoegdheden van de onderzoekscommissie</text:p>
            <text:p text:style-name="al">1. De onderzoekscommissie besluit alvorens het eerste getuigenverhoor plaats vindt of getuigen uitsluitend verhoord worden na het afleggen van de eed of belofte.</text:p>
            <text:p text:style-name="al">2. De onderzoekscommissie kan buiten de in artikel 155b, eerste lid, van de Gemeentewet genoemde personen tevens anderen verzoeken om medewerking aan het onderzoek te verlenen. Laatstgenoemde medewerking geschiedt slechts op vrijwillige basis.</text:p>
            <text:p text:style-name="al">3. De onderzoekscommissie kan besluiten derden in te schakelen voor het uitvoeren van opdrachten die zij in het kader van de onderzoeksopdracht en de uitoefening van haar taak nodig acht.</text:p>
            <text:p text:style-name="al">4. De onderzoekscommissie kan in het belang van het onderzoek in beslotenheid met een ieder informatieve gesprekken voeren, welke als zodanig geen onderdeel van het onderzoek uitmaken. Er bestaat hiertoe geen plicht tot medewerking.</text:p>
            <text:p text:style-name="al">5. De onderzoekscommissie kan de bovengenoemde bevoegdheden uitsluitend uitoefenen indien ten minste drie van haar leden aanwezig zijn.</text:p>
            <text:p text:style-name="al">6. De onderzoekscommissie besluit met meerderheid van stemmen.</text:p>
            <text:p text:style-name="al">7. De verordening op de raadscommissies is niet van toepassing.</text:p>
            <text:p text:style-name="al"/>
            <text:p text:style-name="al"/>
          </text:section>
          <text:section text:name="artikel_id1-3-2-2-7" text:style-name="artikel">
            <text:p text:style-name="artikel_kop_titel"><text:span text:style-name="artikel_kop_label">Artikel</text:span> <text:span text:style-name="artikel_kop_nr">6.</text:span> Ambtelijke bijstand</text:p>
            <text:p text:style-name="al">1. De raad benoemt ter ondersteuning van de onderzoekscommissie een commissiegriffier.</text:p>
            <text:p text:style-name="al">2. De commissiegriffier is bij iedere zitting aanwezig.</text:p>
            <text:p text:style-name="al">3. Bij zijn verhindering of afwezigheid wordt zijn plaats ingenomen door een daartoe door de raad aangewezen vervanger.</text:p>
            <text:p text:style-name="al">4. De verordening ambtelijke bijstand is niet van toepassing.</text:p>
            <text:p text:style-name="al"/>
            <text:p text:style-name="al"/>
          </text:section>
          <text:section text:name="artikel_id1-3-2-2-8" text:style-name="artikel">
            <text:p text:style-name="artikel_kop_titel"><text:span text:style-name="artikel_kop_label">Artikel</text:span> <text:span text:style-name="artikel_kop_nr">7.</text:span> Zittingen</text:p>
            <text:p text:style-name="al">1. De voorzitter van de commissie bepaalt plaats en tijdstip van de zitting en brengt die ter openbare kennis.</text:p>
            <text:p text:style-name="al">2. De voorzitter roept de leden van de onderzoekscommissie, getuigen en deskundigen ten minste twee weken voor de zitting op.</text:p>
            <text:p text:style-name="al">3. Binnen drie werkdagen na verzending van de oproep kunnen de getuigen en deskundigen onder opgaaf van redenen de voorzitter verzoeken het tijdstip van de zitting te wijzigen.</text:p>
            <text:p text:style-name="al">4. De beslissing van de voorzitter op dit verzoek wordt uiterlijk één week voor het tijdstip van de zitting aan de betrokken getuige of deskundige medegedeeld.</text:p>
            <text:p text:style-name="al"/>
            <text:p text:style-name="al"> </text:p>
          </text:section>
          <text:section text:name="artikel_id1-3-2-2-9" text:style-name="artikel">
            <text:p text:style-name="artikel_kop_titel"><text:span text:style-name="artikel_kop_label">Artikel</text:span> <text:span text:style-name="artikel_kop_nr">8.</text:span> Toehoorders en de pers</text:p>
            <text:p text:style-name="al">1. De toehoorders en vertegenwoordigers van de pers kunnen uitsluitend op de voor hen bestemde plaatsen openbare zittingen bijwonen.</text:p>
            <text:p text:style-name="al">2. Het geven van tekenen van goed- of afkeuring of het op andere wijze verstoren van de orde is verboden.</text:p>
            <text:p text:style-name="al">3. De voorzitter is bevoegd, toehoorders die op enigerlei wijze de orde van de vergadering verstoren, te doen vertrekken.</text:p>
            <text:p text:style-name="al"/>
            <text:p text:style-name="al"/>
          </text:section>
          <text:section text:name="artikel_id1-3-2-2-10"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p text:style-name="al"/>
            <text:p text:style-name="al"/>
          </text:section>
          <text:section text:name="artikel_id1-3-2-2-11" text:style-name="artikel">
            <text:p text:style-name="artikel_kop_titel"><text:span text:style-name="artikel_kop_label">Artikel</text:span> <text:span text:style-name="artikel_kop_nr">10.</text:span> Verslaglegging zitting</text:p>
            <text:p text:style-name="al">1. De commissiegriffier draagt zorg voor de verslaglegging van de zitting.</text:p>
            <text:p text:style-name="al">2. De verslaglegging vindt plaats door middel van audio-opnamen. </text:p>
            <text:p text:style-name="al">3. De voorzitter kan besluiten dat in plaats van audio-opnamen een schriftelijk verslag wordt opgesteld. In dat geval houdt het verslag een zakelijke vermelding in van wat over en weer is gezegd en wat verder ter zitting is voorgevallen. Het verslag wordt dan ondertekend door de voorzitter en de commissiegriffier.</text:p>
            <text:p text:style-name="al">4. Het schriftelijk verslag vermeldt de namen van de aanwezigen en hun hoedanigheid voor zover van belang.</text:p>
            <text:p text:style-name="al">5. Het schriftelijk verslag verwijst naar de op de zitting overgelegde bescheiden, die aan het verslag kunnen worden gehecht.</text:p>
            <text:p text:style-name="al"/>
            <text:p text:style-name="al"/>
          </text:section>
          <text:section text:name="artikel_id1-3-2-2-12" text:style-name="artikel">
            <text:p text:style-name="artikel_kop_titel"><text:span text:style-name="artikel_kop_label">Artikel</text:span> <text:span text:style-name="artikel_kop_nr">11.</text:span> Beraadslagingen</text:p>
            <text:p text:style-name="al">1. De onderzoekscommissie beraadslaagt indien een lid dat nodig acht.</text:p>
            <text:p text:style-name="al">2. De onderzoekscommissie beraadslaagt achter gesloten deuren.</text:p>
            <text:p text:style-name="al"/>
            <text:p text:style-name="al"/>
          </text:section>
          <text:section text:name="artikel_id1-3-2-2-13" text:style-name="artikel">
            <text:p text:style-name="artikel_kop_titel"><text:span text:style-name="artikel_kop_label">Artikel</text:span> <text:span text:style-name="artikel_kop_nr">12.</text:span> Afronding onderzoek</text:p>
            <text:p text:style-name="al">1. De onderzoekscommissie stelt betrokkenen in de gelegenheid om binnen een door haar te stellen termijn, die tenminste tien werkdagen bedraagt, hun zienswijze op het conceptonderzoeksrapport schriftelijk aan de onderzoekscommissie kenbaar te maken. Betrokken zijn in ieder geval diegenen wier taakuitoefening (mede) voorwerp van onderzoek is of is geweest. De onderzoekscommissie bepaalt wie verder als betrokkenen worden aangemerkt.</text:p>
            <text:p text:style-name="al">2. Na afronding van het onderzoek door de onderzoekscommissie worden haar bevindingen voorgelegd aan de raad.</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eerste dag na bekendmaking in het Gemeenteblad.</text:p>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 van de gemeente Schouwen-Duiveland 2018.</text:p>
            <text:p text:style-name="al"/>
            <text:p text:style-name="al"/>
            <text:p text:style-name="al"> </text:p>
            <text:p text:style-name="al"/>
          </text:section>
          <text:section text:name="artikel_id1-3-2-2-16" text:style-name="artikel">
            <text:p text:style-name="artikel_kop_titel"><text:span text:style-name="artikel_kop_label">Artikel</text:span> <text:span text:style-name="artikel_kop_nr">1.</text:span> Begripsbepalingen</text:p>
            <text:p text:style-name="al">Dit artikel spreekt voor zich.</text:p>
            <text:p text:style-name="al"/>
            <text:p text:style-name="al"/>
          </text:section>
          <text:section text:name="artikel_id1-3-2-2-17" text:style-name="artikel">
            <text:p text:style-name="artikel_kop_titel"><text:span text:style-name="artikel_kop_label">Artikel</text:span> <text:span text:style-name="artikel_kop_nr">2.</text:span> Instellen van het onderzoek</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het initiatiefvoorstel in artikel 30 Reglement van orde van toepassing. In dat artikel is bepaald, dat:</text:p>
            <text:p text:style-name="al">• raadsleden initiatiefvoorstellen schriftelijk / digitaal indienen bij de voorzitter. Deze brengt een ingediend voorstel zo spoedig mogelijk ter kennis van het college;</text:p>
            <text:p text:style-name="al">• het college binnen drie weken nadat het in kennis is gesteld van een initiatiefvoorstel schriftelijk wensen en bedenkingen met betrekking tot het voorstel ter kennis van de raad kan brengen;</text:p>
            <text:p text:style-name="al">• het initiatiefvoorstel nadat het college schriftelijk wensen of bedenkingen ter kennis van de raad heeft gebracht of kenbaar heeft gemaakt hiertoe niet te zullen overgaan, dan wel nadat de in het tweede lid gestelde termijn is verlopen op de agenda van de eerstvolgende raadscommissievergadering wordt geplaatst, tenzij de schriftelijke oproep hiervoor reeds verzonden is. In dat geval wordt het voorstel op de agenda van de daaropvolgende raadscommissievergadering geplaatst.</text:p>
            <text:p text:style-name="al"/>
            <text:p text:style-name="al">Indien de raad tot een onderzoek besloten heeft dient in de eerstvolgende raadsvergadering besloten te worden omtrent het aantal leden dat in de onderzoekscommissie plaats zal nemen en welke leden dat zijn (samenstelling).</text:p>
            <text:p text:style-name="al"/>
            <text:p text:style-name="al">De Gemeentewet bepaald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6 van deze verordening besluit met meerderheid van stemmen verdient het aanbeveling om een oneven aantal leden te benoemen. Op deze wijze kan het staken van stemmen worden voorkomen.</text:p>
            <text:p text:style-name="al"/>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 commissie achterwege blijven.</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ection>
          <text:section text:name="artikel_id1-3-2-2-18" text:style-name="artikel">
            <text:p text:style-name="artikel_kop_titel"><text:span text:style-name="artikel_kop_label">Artikel</text:span> <text:span text:style-name="artikel_kop_nr">3.</text:span> Voorzitter / plaatsvervangend voorzitter</text:p>
            <text:p text:style-name="al">In deze verordening is ervoor gekozen dat de onderzoekscommissie haar voorzitter en plaatsvervangend voorzitter benoemt. Het staat de raad echter vrij om te bepalen dat de raad deze "uit zijn midden" benoemt. De voorzitter maakt tevens deel uit van de onderzoekscommissie en is derhalve niet slechts (technisch) voorzitter.</text:p>
            <text:p text:style-name="al"/>
            <text:p text:style-name="al"/>
          </text:section>
          <text:section text:name="artikel_id1-3-2-2-19" text:style-name="artikel">
            <text:p text:style-name="artikel_kop_titel"><text:span text:style-name="artikel_kop_label">Artikel</text:span> <text:span text:style-name="artikel_kop_nr">4.</text:span>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text:p>
            <text:p text:style-name="al"/>
            <text:p text:style-name="al">Het bepaalde is uiteraard tevens van toepassing op de plaatsvervangende leden.</text:p>
            <text:p text:style-name="al"/>
            <text:p text:style-name="al"/>
          </text:section>
          <text:section text:name="artikel_id1-3-2-2-20" text:style-name="artikel">
            <text:p text:style-name="artikel_kop_titel"><text:span text:style-name="artikel_kop_label">Artikel</text:span> <text:span text:style-name="artikel_kop_nr">5.</text:span> Bevoegdheden van de onderzoekscommissie</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text:p>
            <text:p text:style-name="al"/>
            <text:p text:style-name="al">Ten 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m deze reden wordt ook aanbevolen een oneven aantal leden te benoemen.</text:p>
            <text:p text:style-name="al"/>
            <text:p text:style-name="al">De verordening op de raadscommissies is hier buiten toepassing verklaard omdat hierin zaken en bevoegdheden geregeld worden die bij het onderzoek niet toepasbaar dan wel onwenselijk zijn. Hierbij valt te denken aan zaken als spreekrecht voor burgers enz.</text:p>
            <text:p text:style-name="al"/>
            <text:p text:style-name="al"/>
          </text:section>
          <text:section text:name="artikel_id1-3-2-2-21" text:style-name="artikel">
            <text:p text:style-name="artikel_kop_titel"><text:span text:style-name="artikel_kop_label">Artikel</text:span> <text:span text:style-name="artikel_kop_nr">6.</text:span> Ambtelijke bijstand</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
            <text:p text:style-name="al">Artikel 6 van deze verordening voorziet in de benoeming van een commissiegriffier, waarmee aangesloten wordt bij de modelverordening ambtelijke bijstand. Voor een nadere toelichting bij dit artikel wordt naar deze verordening en bijgaande toelichting verwezen.</text:p>
            <text:p text:style-name="al"/>
            <text:p text:style-name="al">Het staat de raad uiteraard vrij om in deze verordening te bepalen dat ambtelijke bijstand binnen of buiten de raadsgriffie gezocht dient te worden. Het is voorstelbaar dat daartoe tijdelijke krachten van buiten worden ingehuurd of dat direct een beroep wordt gedaan op het ambtelijke apparaat.</text:p>
            <text:p text:style-name="al"/>
            <text:p text:style-name="al"/>
          </text:section>
          <text:section text:name="artikel_id1-3-2-2-22" text:style-name="artikel">
            <text:p text:style-name="artikel_kop_titel"><text:span text:style-name="artikel_kop_label">Artikel</text:span> <text:span text:style-name="artikel_kop_nr">7.</text:span> Zitting</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text:p>
            <text:p text:style-name="al"/>
            <text:p text:style-name="al"/>
          </text:section>
          <text:section text:name="artikel_id1-3-2-2-23" text:style-name="artikel">
            <text:p text:style-name="artikel_kop_titel"><text:span text:style-name="artikel_kop_label">Artikel</text:span> <text:span text:style-name="artikel_kop_nr">8.</text:span> Toehoorders en de pers</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ection>
          <text:section text:name="artikel_id1-3-2-2-24" text:style-name="artikel">
            <text:p text:style-name="artikel_kop_titel"><text:span text:style-name="artikel_kop_label">Artikel</text:span> <text:span text:style-name="artikel_kop_nr">9.</text:span> Geluid- en beeldregistraties</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
          </text:section>
          <text:section text:name="artikel_id1-3-2-2-25" text:style-name="artikel">
            <text:p text:style-name="artikel_kop_titel"><text:span text:style-name="artikel_kop_label">Artikel</text:span> <text:span text:style-name="artikel_kop_nr">10.</text:span> Verslaglegging zitting</text:p>
            <text:p text:style-name="al">Het verdient aanbeveling om tijdens de verhoren een geluidsband mee te laten draaien of op andere wijze het gezegde exact vast te leggen. Op deze wijze ontstaat achteraf nooit discussie over hetgeen wel of niet gezegd is.</text:p>
            <text:p text:style-name="al"/>
            <text:p text:style-name="al"/>
          </text:section>
          <text:section text:name="artikel_id1-3-2-2-26" text:style-name="artikel">
            <text:p text:style-name="artikel_kop_titel"><text:span text:style-name="artikel_kop_label">Artikel</text:span> <text:span text:style-name="artikel_kop_nr">11.</text:span> Beraadslagingen</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
            <text:p text:style-name="al">De raad kan op basis van artikel 2, derde lid, van deze verordening, nadere regels stellen omtrent deze beraadslagingen in verband met de rapportage naar de raad.</text:p>
            <text:p text:style-name="al"/>
            <text:p text:style-name="al"/>
          </text:section>
          <text:section text:name="artikel_id1-3-2-2-27" text:style-name="artikel">
            <text:p text:style-name="artikel_kop_titel"><text:span text:style-name="artikel_kop_label">Artikel</text:span> <text:span text:style-name="artikel_kop_nr">12.</text:span> Afronding onderzoek</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p text:style-name="al"/>
            <text:p text:style-name="al"/>
          </text:section>
          <text:section text:name="artikel_id1-3-2-2-28" text:style-name="artikel">
            <text:p text:style-name="artikel_kop_titel"><text:span text:style-name="artikel_kop_label">Artikel</text:span> <text:span text:style-name="artikel_kop_nr">13.</text:span> Inwerkingtreding</text:p>
            <text:p text:style-name="al">Dit artikel spreekt voor zich.</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8 juni 2018.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18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raad van de gemeente Schouwen-Duiveland 2018Artikelsgewijze toelichting  Verordening op het onderzoeksrecht van de raad van de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89</meta:user-defined>
    <meta:user-defined meta:name="OVERHEIDop.GmbID/DC.identifier">gmb-2018-186189</meta:user-defined>
    <meta:user-defined meta:name="OVERHEID.TaxonomieBeleidsagenda/OVERHEID.category">Bestuur | Organisatie en beleid</meta:user-defined>
    <meta:user-defined meta:name="OVERHEID.Gemeente/DC.spatial">Schouwen-Duiveland</meta:user-defined>
    <meta:user-defined meta:name="DC.source">artikel 155a van de Gemeentewet;1.0:c:BWBR0005416&amp;artikel=155a&amp;g=2018-07-01</meta:user-defined>
    <meta:user-defined meta:name="DC.source">artikel 155b van de Gemeentewet;1.0:c:BWBR0005416&amp;artikel=155b&amp;g=2018-07-01</meta:user-defined>
    <meta:user-defined meta:name="DC.source">artikel 155c van de Gemeentewet;1.0:c:BWBR0005416&amp;artikel=155c&amp;g=2018-07-01</meta:user-defined>
    <meta:user-defined meta:name="DC.source">artikel 155d van de Gemeentewet;1.0:c:BWBR0005416&amp;artikel=155d&amp;g=2018-07-01</meta:user-defined>
    <meta:user-defined meta:name="DC.source">artikel 155e van de Gemeentewet;1.0:c:BWBR0005416&amp;artikel=155e&amp;g=2018-07-01</meta:user-defined>
    <meta:user-defined meta:name="DC.source">artikel 155f van de Gemeentewet;1.0:c:BWBR0005416&amp;artikel=155f&amp;g=2018-07-01</meta:user-defined>
    <meta:user-defined meta:name="DCTERMS.alternative">: Verordening op het onderzoeksrecht van de raad van de gemeente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8-30</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2423_1</meta:user-defined>
    <meta:user-defined meta:name="OVERHEIDop.versieInformatie"/>
  </office:meta>
</office:document-meta>
</file>