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Open Monumentendagen Zutphen op 8 en 9 september 2018 in Zutphen e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8 augustus 2018 is een evenementenvergunning verleend Open Monumentendagen Zutphen op 8 en 9 september 2018 in Zutphen en Warnsveld. </text:p>
            <text:p text:style-name="common-al">De vergunning geldt voor het openstellen van monumentale panden voor het publiek in Zutphen en Warnsveld, het organiseren van diverse activiteiten, rondleidingen, demonstraties, sloepen/karrentocht, workshops en het laten horen van onversterkte muziek (binnen) op de locaties zoals genoemd in het programma en het plaatsen van 10 kramen in de Burgerzaal en een podium nabij de Walburgiskerk.</text:p>
            <text:p text:style-name="common-al">
            <text:span text:style-name="nadrukvet">Verkeersbesluit</text:span>
          </text:p>
            <text:p text:style-name="common-al">In verband met de veiligheid op de weg worden de volgende tijdelijke verkeersmaatregelen genomen:</text:p>
            <text:p text:style-name="common-al">op zondag 9 september 2018 van 13.00 uur tot 16.30 uur:</text:p>
            <text:p text:style-name="common-al">het afsluiten van het Kerkhof ter hoogte van het ’s-Gravenhof en ter hoogte van de Rode Torenstraat, de Proostdijsteeg en de Drogenapssteeg (allen alleen tijdens doorkomst sloepenwedstrijd)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618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 Monumentendagen Zutphen op 8 en 9 september 2018 in Zutphen e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6188</meta:user-defined>
    <meta:user-defined meta:name="OVERHEIDop.GmbID/DC.identifier">gmb-2018-186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PostcodeHuisnummer/OVERHEIDop.postcodeHuisnummer">7201DM 3</meta:user-defined>
    <meta:user-defined meta:name="OVERHEIDop.straatnaam">Kerkhof</meta:user-defined>
    <meta:user-defined meta:name="OVERHEID.PostcodeHuisnummer/OVERHEIDop.postcodeHuisnummer">7201DP</meta:user-defined>
    <meta:user-defined meta:name="OVERHEIDop.straatnaam">Proostdijsteeg</meta:user-defined>
    <meta:user-defined meta:name="OVERHEID.PostcodeHuisnummer/OVERHEIDop.postcodeHuisnummer">7201DZ 5</meta:user-defined>
    <meta:user-defined meta:name="OVERHEIDop.straatnaam">Drogenapste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EPSG28992/DC.spatial">210361 461546</meta:user-defined>
    <meta:user-defined meta:name="OVERHEID.EPSG28992/DC.spatial">210422 461578</meta:user-defined>
    <meta:user-defined meta:name="OVERHEID.EPSG28992/DC.spatial">210486 461509</meta:user-defined>
    <meta:user-defined meta:name="OVERHEIDop.versieInformatie"/>
  </office:meta>
</office:document-meta>
</file>