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rmenhovenstraat 2 IJmuiden, splitsen woning in 2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last-al">
            <text:span text:style-name="nadrukvet">IJmuiden:</text:span> Warmenhovenstraat 2, splitsen woning in 2 appartementen (23/08/2018) 920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6184</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84</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84</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rmenhovenstraat 2 IJmuiden, splitsen woning in 2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84</meta:user-defined>
    <meta:user-defined meta:name="OVERHEIDop.GmbID/DC.identifier">gmb-2018-186184</meta:user-defined>
    <meta:user-defined meta:name="OVERHEID.TaxonomieBeleidsagenda/OVERHEID.category">Huisvesting | Organisatie en beleid</meta:user-defined>
    <meta:user-defined meta:name="OVERHEIDop.referentienummer">920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ED 2</meta:user-defined>
    <meta:user-defined meta:name="OVERHEIDop.woonplaats">IJmuiden</meta:user-defined>
    <meta:user-defined meta:name="OVERHEIDop.straatnaam">Warmenhoven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1919 497299</meta:user-defined>
    <meta:user-defined meta:name="OVERHEIDop.versieInformatie"/>
  </office:meta>
</office:document-meta>
</file>