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land ten zuiden Van Dalenlaan en ten oosten van Bloemendaalsestraatweg 4 Santpoort-Zuid, verbreden bestaand pad en aanleggen extra stuk pad (toegangspad nieuwe bedrijfs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weiland ten zuiden van de Van Dalenlaan en ten oosten van de Bloemendaalsestraatweg 4, het verbreden van een bestaand pad en aanleggen van een extra stuk pad (toegangspad nieuwe bedrijfslocatie) </text:p>
            <text:p text:style-name="last-al">(23/08/2018) 92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8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land ten zuiden Van Dalenlaan en ten oosten van Bloemendaalsestraatweg 4 Santpoort-Zuid, verbreden bestaand pad en aanleggen extra stuk pad (toegangspad nieuwe bedrijfs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81</meta:user-defined>
    <meta:user-defined meta:name="OVERHEIDop.GmbID/DC.identifier">gmb-2018-186181</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p.referentienummer">936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W 33</meta:user-defined>
    <meta:user-defined meta:name="OVERHEIDop.woonplaats">Santpoort-Zuid</meta:user-defined>
    <meta:user-defined meta:name="OVERHEIDop.straatnaam">Lit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79 491936</meta:user-defined>
    <meta:user-defined meta:name="OVERHEIDop.versieInformatie"/>
  </office:meta>
</office:document-meta>
</file>