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augustus 2018:</text:p>
            <text:p text:style-name="common-al">- <text:span text:style-name="nadrukvet"><text:span text:style-name="nadrukcur">Bosscheweg 8</text:span></text:span><text:span text:style-name="nadrukcur">: het kappen van een naaldboom uit de voortuin</text:span>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18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8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8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180</meta:user-defined>
    <meta:user-defined meta:name="OVERHEIDop.GmbID/DC.identifier">gmb-2018-186180</meta:user-defined>
    <meta:user-defined meta:name="OVERHEID.TaxonomieBeleidsagenda/OVERHEID.category">Ruimte en infrastructuur | Organisatie en beleid</meta:user-defined>
    <meta:user-defined meta:name="DCTERMS.abstract">Aanvraag omgevingsvergunning RV2018251 Bosscheweg 8 te Boxtel; het kappen van een naaldboom uit de voortuin en een bouw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J 8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37 400314</meta:user-defined>
    <meta:user-defined meta:name="OVERHEIDop.versieInformatie"/>
  </office:meta>
</office:document-meta>
</file>