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Broekbergenlaan 47 Santpoort-Noord, wijzigen toegang (trappenhuis) en splitsen bestaande bovenwoning in 2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verlenging beslistermijn is tussen haakjes vermeld.</text:p>
            <text:p text:style-name="common-al">
            <text:span text:style-name="nadrukvet">Verlengen beslistermijn</text:span>
            <text:span text:style-name="nadrukvet"/>
          </text:p>
            <text:p text:style-name="common-al">
            <text:span text:style-name="nadrukvet">Santpoort-Noord</text:span>
          </text:p>
            <text:p text:style-name="last-al">Broekbergenlaan 47, wijzigen toegang (trappenhuis) en splitsen bestaande bovenwoning in 2 zelfstandige appartementen (27/08/2018) 773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7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7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7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Broekbergenlaan 47 Santpoort-Noord, wijzigen toegang (trappenhuis) en splitsen bestaande bovenwoning in 2 zelfstandig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79</meta:user-defined>
    <meta:user-defined meta:name="OVERHEIDop.GmbID/DC.identifier">gmb-2018-186179</meta:user-defined>
    <meta:user-defined meta:name="OVERHEID.TaxonomieBeleidsagenda/OVERHEID.category">Huisvesting | Organisatie en beleid</meta:user-defined>
    <meta:user-defined meta:name="OVERHEIDop.referentienummer">77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V 47</meta:user-defined>
    <meta:user-defined meta:name="OVERHEIDop.woonplaats">Santpoort-Noord</meta:user-defined>
    <meta:user-defined meta:name="OVERHEIDop.straatnaam">Broekberg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16 494024</meta:user-defined>
    <meta:user-defined meta:name="OVERHEIDop.versieInformatie"/>
  </office:meta>
</office:document-meta>
</file>