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Standplaatsvergunning - Besluiten, Kneuterdijk 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Incidentele standplaatsvergunning Prinsjesdag Lange Voorhout/Plein naast de Posthoorn 18 september 2018</text:p>
            <text:p text:style-name="common-al"/>
            <text:p text:style-name="common-al">Ons kenmerk: 01235GGB18</text:p>
            <text:p text:style-name="tussenkopcur">
            <text:span text:style-name="nadrukvet">Categorie:</text:span>
          </text:p>
            <text:list text:style-name="id1-3-2-1-1-6">
              <text:list-item text:style-override="id1-3-2-1-1-6-1">
                <text:number>-</text:number>
                <text:p text:style-name="al">Grondgebruik: Standplaats incidenteel</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Kneuterdijk 1</text:p>
            <text:p text:style-name="tussenkopcur">
            <text:span text:style-name="nadrukvet">Datum bekendmaking besluit:</text:span>
          </text:p>
            <text:p text:style-name="common-al">24 augustus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6177</text:span><text:line-break/><text:date style:data-style-name="dag" text:fixed="true" text:date-value="2018-08-30"/><text:line-break/><text:date style:data-style-name="jaar" text:fixed="true" text:date-value="2018-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177</text:span><text:date style:data-style-name="nicedate" text:fixed="true" text:date-value="2018-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177</text:span><text:date style:data-style-name="nicedate" text:fixed="true" text:date-value="2018-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andplaatsvergunning - Besluiten, Kneuterdijk 1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0</meta:user-defined>
    <meta:user-defined meta:name="OVERHEIDop.publicationIssue">186177</meta:user-defined>
    <meta:user-defined meta:name="OVERHEIDop.GmbID/DC.identifier">gmb-2018-186177</meta:user-defined>
    <meta:user-defined meta:name="OVERHEID.TaxonomieBeleidsagenda/OVERHEID.category">Ruimte en infrastructuur | Organisatie en beleid</meta:user-defined>
    <meta:user-defined meta:name="DCTERMS.abstract">Incidentele standplaatsvergunning Prinsjesdag Lange Voorhout/Plein naast de Posthoorn 18 september 2018</meta:user-defined>
    <meta:user-defined meta:name="OVERHEIDop.referentienummer">01235GGB18/6869664</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4EM 1</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1276605-v1-BM 180828 01235GGB18 Kneu...|exb-2018-53003</meta:user-defined>
    <meta:user-defined meta:name="OVERHEID.EPSG28992/DC.spatial">81155.352 455232.56</meta:user-defined>
    <meta:user-defined meta:name="OVERHEIDop.versieInformatie"/>
  </office:meta>
</office:document-meta>
</file>