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eukenlaan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
                <text:span text:style-name="nadrukvet">
                  <text:span text:style-name="nadrukvet">Beukenlaan 22</text:span>
                </text:span> te Baarn</text:span> </text:span> (3741 BP)    het kappen van een boom (24 augustus 2018)</text:p>
            <text:p text:style-name="common-al"/>
            <text:p text:style-name="common-al">Ingediende aanvragen liggen niet ter inzage.</text:p>
            <text:p text:style-name="common-al">Baarn (24 augustus 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617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euken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174</meta:user-defined>
    <meta:user-defined meta:name="OVERHEIDop.GmbID/DC.identifier">gmb-2018-186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P 22</meta:user-defined>
    <meta:user-defined meta:name="OVERHEIDop.woonplaats">Baar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08 469766</meta:user-defined>
    <meta:user-defined meta:name="OVERHEIDop.versieInformatie"/>
  </office:meta>
</office:document-meta>
</file>