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nnenwijzend 28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innenwijzend 28, Westwoud </text:p>
            <text:p text:style-name="common-al">Voor: het vervangen van een kozijn aan de voorgevel </text:p>
            <text:p text:style-name="common-al">Datum ontvangst: 23 augustus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617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7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7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ijzend 28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170</meta:user-defined>
    <meta:user-defined meta:name="OVERHEIDop.GmbID/DC.identifier">gmb-2018-186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V 28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300 521230</meta:user-defined>
    <meta:user-defined meta:name="OVERHEIDop.versieInformatie"/>
  </office:meta>
</office:document-meta>
</file>