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430, 1171 VL Badhoevedorp, Schiphol Nederland B.V.,  het verbouwen van ‘lane 14’ van het OND-gebouw, waarbij o.a. de translucente gevelpaneel wordt vervangen door een roldeur op de kadastrale locatie bekend als gemeente Haarlemmermeer AI406 (Schiphol), datum besluit: 27-08-2018 (datum besluit is datum bekendmaking), zaak 8441567, OLO-nummer: 3758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16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430, 1171 VL Badhoevedorp, Schiphol Nederland B.V.,  het verbouwen van ‘lane 14’ van het OND-gebouw, waarbij o.a. de translucente gevelpaneel wordt vervangen door een roldeur op de kadastrale locatie bekend als gemeente Haarlemmermeer AI406 (Schiphol), datum besluit: 27-08-2018 (datum besluit is datum bekendmaking), zaak 8441567, OLO-nummer: 37587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68</meta:user-defined>
    <meta:user-defined meta:name="OVERHEIDop.GmbID/DC.identifier">gmb-2018-1861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L 430</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78 481519</meta:user-defined>
    <meta:user-defined meta:name="OVERHEIDop.versieInformatie"/>
  </office:meta>
</office:document-meta>
</file>