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nhetenstraat 60 en Verwoldestraa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50 - 60 cm), staande in de gemeenschappelijke tuinen ter hoogte van de percelen Schoonhetenstraat 60 en Verwoldestraat 72</text:p>
            <text:p text:style-name="common-al"/>
            <text:p text:style-name="common-al">Ons kenmerk: 2018169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choonhetenstraat 60 en Verwoldestraat 72</text:p>
            <text:p text:style-name="tussenkopcur">
            <text:span text:style-name="nadrukvet">Ontvangstdatum aanvraag:</text:span>
          </text:p>
            <text:p text:style-name="common-al">2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16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onhetenstraat 60 en Verwoldestraat 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64</meta:user-defined>
    <meta:user-defined meta:name="OVERHEIDop.GmbID/DC.identifier">gmb-2018-186164</meta:user-defined>
    <meta:user-defined meta:name="OVERHEID.TaxonomieBeleidsagenda/OVERHEID.category">Ruimte en infrastructuur | Organisatie en beleid</meta:user-defined>
    <meta:user-defined meta:name="DCTERMS.abstract">Het kappen van 2 bomen (stamdiameter 50 - 60 cm), staande in de gemeenschappelijke tuinen ter hoogte van de percelen Schoonhetenstraat 60 en Verwoldestraat 72</meta:user-defined>
    <meta:user-defined meta:name="OVERHEIDop.referentienummer">201816995/6869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1HS 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96.8 451835.691</meta:user-defined>
    <meta:user-defined meta:name="OVERHEIDop.versieInformatie"/>
  </office:meta>
</office:document-meta>
</file>