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eerste fase) Rekhemseweg ong. (naast nr. 5)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Rekhemseweg ong. (naast nr. 5)</text:p>
            <text:p text:style-name="common-al">Omschrijving:  bouwen van een woning (eerste fase)</text:p>
            <text:p text:style-name="common-al">Dossiernummer:  20170418</text:p>
            <text:p text:style-name="common-al">Datum verzending: 25 januari 2018</text:p>
            <text:p text:style-name="common-al">Vanaf dinsdag 30 januari 2018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maandag 12 maart 2018.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61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oning (eerste fase) Rekhemseweg ong. (naast nr. 5) in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616</meta:user-defined>
    <meta:user-defined meta:name="OVERHEIDop.GmbID/DC.identifier">gmb-2018-18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K 5</meta:user-defined>
    <meta:user-defined meta:name="OVERHEIDop.woonplaats">Doetinchem</meta:user-defined>
    <meta:user-defined meta:name="OVERHEIDop.straatnaam">Rekhem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851 441048</meta:user-defined>
    <meta:user-defined meta:name="OVERHEIDop.versieInformatie"/>
  </office:meta>
</office:document-meta>
</file>