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hoogte van het perceel Hendrinaland 2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Robinia pseudoacacia (stamdiameter 51cm) staande op het terrein ter hoogte van het perceel Hendrinaland 287</text:p>
            <text:p text:style-name="common-al"/>
            <text:p text:style-name="common-al">Ons kenmerk: 2018170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er hoogte van het perceel Hendrinaland 287 </text:p>
            <text:p text:style-name="tussenkopcur">
            <text:span text:style-name="nadrukvet">Ontvangstdatum aanvraag:</text:span>
          </text:p>
            <text:p text:style-name="common-al">2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14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4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4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hoogte van het perceel Hendrinaland 2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49</meta:user-defined>
    <meta:user-defined meta:name="OVERHEIDop.GmbID/DC.identifier">gmb-2018-186149</meta:user-defined>
    <meta:user-defined meta:name="OVERHEID.TaxonomieBeleidsagenda/OVERHEID.category">Ruimte en infrastructuur | Organisatie en beleid</meta:user-defined>
    <meta:user-defined meta:name="DCTERMS.abstract">Het kappen van 1 Robinia pseudoacacia (stamdiameter 51cm) staande op het terrein ter hoogte van het perceel Hendrinaland 287</meta:user-defined>
    <meta:user-defined meta:name="OVERHEIDop.referentienummer">201817001/6869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218.389 456627.271</meta:user-defined>
    <meta:user-defined meta:name="OVERHEIDop.versieInformatie"/>
  </office:meta>
</office:document-meta>
</file>