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nheffing APV (werkzaamheden) - Smutslaa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januari 2018 een aanvraag van Heilijgers Bouw uit Amersfoort ontvangen. De aanvraag is een ontheffing voor het uitvoeren van werkzaamheden (vlinderen van keldervloer) van de Smutslaan 8 in Baarn. De ontheffing is op grond van artikel 4:6 van de APV verleend en de geldigheidsduur is 25 januari 2018 tussen 7:00 – 23:00 uur. Optie: 26 januari 2018 tussen 7:00 – 23:00 uur (alleen geldig als de werkzaamheden door omstandigheden op 25 januari 2018 niet konden worden uitgevoerd. Gedurende deze periode kan enige mate van geluidsoverlast plaatsvinden. Voor meer informatie kunt u contact opnemen met W. Stolp van de RUD-Utrecht 030-702 31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614</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4</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4</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Onheffing APV (werkzaamheden) - Smutslaan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614</meta:user-defined>
    <meta:user-defined meta:name="OVERHEIDop.GmbID/DC.identifier">gmb-2018-186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G 8</meta:user-defined>
    <meta:user-defined meta:name="OVERHEIDop.woonplaats">Baarn</meta:user-defined>
    <meta:user-defined meta:name="OVERHEIDop.straatnaam">Smutslaa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7682 469519</meta:user-defined>
    <meta:user-defined meta:name="OVERHEIDop.versieInformatie"/>
  </office:meta>
</office:document-meta>
</file>