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verweide 17: nieuwe aanvraag, verander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Uiverweide 17, 6708 LA, veranderen woning, 2018W2027, ontvangen op 21-08-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6137</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37</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37</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verweide 17: nieuwe aanvraag, veranderen woning,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137</meta:user-defined>
    <meta:user-defined meta:name="OVERHEIDop.GmbID/DC.identifier">gmb-2018-186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LA</meta:user-defined>
    <meta:user-defined meta:name="OVERHEIDop.woonplaats">Wageningen</meta:user-defined>
    <meta:user-defined meta:name="OVERHEIDop.straatnaam">Uiverweide</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212 443013</meta:user-defined>
    <meta:user-defined meta:name="OVERHEIDop.versieInformatie"/>
  </office:meta>
</office:document-meta>
</file>