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het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 augustus 2018</text:p>
            <text:p text:style-name="common-al">Locatie: Zeisterweg 93 in Odijk</text:p>
            <text:p text:style-name="common-al">Zaaknummer: 623226</text:p>
            <text:p text:style-name="common-al">Activiteit: het leggen van een kabel voor een huisaansluiting</text:p>
            <text:p text:style-name="common-al">Bestuursorgaan: college van burgemeester en wethouders</text:p>
            <text:p text:style-name="common-al">Datum verzending besluit: 27 augustus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13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het van een kabel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36</meta:user-defined>
    <meta:user-defined meta:name="OVERHEIDop.GmbID/DC.identifier">gmb-2018-186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93</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1 451925</meta:user-defined>
    <meta:user-defined meta:name="OVERHEIDop.versieInformatie"/>
  </office:meta>
</office:document-meta>
</file>