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12 (vervangen schuur door fietsenafdak bij monumentaal pand); 459905; 21-8-2018; ;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08-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 </text:span>
          </text:p>
            <text:p text:style-name="common-al"/>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13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3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3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Enghweg 12 (vervangen schuur door fietsenafdak bij monumentaal pand); 459905; 21-8-2018; ;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32</meta:user-defined>
    <meta:user-defined meta:name="OVERHEIDop.GmbID/DC.identifier">gmb-2018-1861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C 12</meta:user-defined>
    <meta:user-defined meta:name="OVERHEIDop.woonplaats">Hilversum</meta:user-defined>
    <meta:user-defined meta:name="OVERHEIDop.straatnaam">Oude Engh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19 471093</meta:user-defined>
    <meta:user-defined meta:name="OVERHEIDop.versieInformatie"/>
  </office:meta>
</office:document-meta>
</file>