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15: nieuwe aanvraag, bouw dakkapel aan voo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leedoornplantsoen 15, 6706 CB, bouw dakkapel aan voorzijde, 2018W2014, ontvangen op 18-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12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plantsoen 15: nieuwe aanvraag, bouw dakkapel aan voorzijd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27</meta:user-defined>
    <meta:user-defined meta:name="OVERHEIDop.GmbID/DC.identifier">gmb-2018-18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B 15</meta:user-defined>
    <meta:user-defined meta:name="OVERHEIDop.woonplaats">Wageningen</meta:user-defined>
    <meta:user-defined meta:name="OVERHEIDop.straatnaam">Sleedoornplantso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40 442683</meta:user-defined>
    <meta:user-defined meta:name="OVERHEIDop.versieInformatie"/>
  </office:meta>
</office:document-meta>
</file>