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bare bekendmakingen week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19-08-2018, 18-443/3863571, realiseren      van een uitrit, Middellaan 19, 3905, uitrit aanleggen of veranderen;</text:p>
              </text:list-item>
              <text:list-item text:style-override="id1-3-2-1-1-4-2">
                <text:number>2.</text:number>
                <text:p text:style-name="al">20-08-2018, 18-444/3864069, plaatsen      van een bouwkeet, parkeerplaats Station West, 3904, plaatsen bouwkeet;</text:p>
              </text:list-item>
              <text:list-item text:style-override="id1-3-2-1-1-4-3">
                <text:number>3.</text:number>
                <text:p text:style-name="al">21-08-2018, 18-447/3865399, aanleg      waterleiding, Rondweg West, 3904, aanleggen kabels en leidingen;</text:p>
              </text:list-item>
              <text:list-item text:style-override="id1-3-2-1-1-4-4">
                <text:number>4.</text:number>
                <text:p text:style-name="al">23-08-2018, 18-450/3870327, kappen van      een boom, Kerkewijk 139, 3904, kappen;</text:p>
              </text:list-item>
              <text:list-item text:style-override="id1-3-2-1-1-4-5">
                <text:number>5.</text:number>
                <text:p text:style-name="al">23-08-2018, 18-451/3647691, bouwen van      een schuur, Parelgras 26, 3902, bouwen;</text:p>
              </text:list-item>
              <text:list-item text:style-override="id1-3-2-1-1-4-6">
                <text:number>6.</text:number>
                <text:p text:style-name="al">24-08-2018, 18-452/3868519, plaatsen      van een stikstoftank, Schietboom 20, 3905, bouwen;</text:p>
              </text:list-item>
              <text:list-item text:style-override="id1-3-2-1-1-4-7">
                <text:number>7.</text:number>
                <text:p text:style-name="al">24-08-2018, 18-453/3868821, uitbreiden      van een supermarkt, Paddestoelenlaan 40, 3903, bouw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text:p text:style-name="common-al">
            <text:span text:style-name="nadrukvet">verleende vergunningen</text:span>
 </text:p>
            <text:p text:style-name="common-al">
            <text:span text:style-name="nadrukvet">Het college heeft de volgende Omgevingsvergunningen reguliere procedure verleend</text:span>
          </text:p>
            <text:p text:style-name="common-al"> </text:p>
            <text:list text:style-name="id1-3-2-1-1-11">
              <text:list-item text:style-override="id1-3-2-1-1-11-1">
                <text:number>1.</text:number>
                <text:p text:style-name="al">23-08-2018, OV 2018376 / OLO 3761229, realiseren van een uitbouw      voor Marterlaan 2, 4 en 6, 3903 CT, deelactiviteit: bouwen.</text:p>
              </text:list-item>
              <text:list-item text:style-override="id1-3-2-1-1-11-2">
                <text:number>2.</text:number>
                <text:p text:style-name="al">22-08-2018, OV 2018400 / OLO 3793483, kappen van één eiken boom, 1e      Melmseweg 10, 3905 MA, deelactiviteit: kappen.</text:p>
              </text:list-item>
              <text:list-item text:style-override="id1-3-2-1-1-11-3">
                <text:number>3.</text:number>
                <text:p text:style-name="al">22-08-2018, O V2018405 / OLO3809941, realiseren van een raam in de      badkamer, Oudeveen 190, 3905 VX, deelactiviteit: bouwen.</text:p>
              </text:list-item>
              <text:list-item text:style-override="id1-3-2-1-1-11-4">
                <text:number>4.</text:number>
                <text:p text:style-name="al">23-08-2018, OV 2018292 / OLO 3692171, legaliseren van een      bijgebouw, Dr. Slotemaker de Bruïnestraat 42, 3904 CD, deelactiviteit:      bouwen.</text:p>
              </text:list-item>
              <text:list-item text:style-override="id1-3-2-1-1-11-5">
                <text:number>5.</text:number>
                <text:p text:style-name="al">23-08-2018, OV 2018365 / OLO 3761993, realiseren van 15 woningen      inclusief erfafscheidingen en bergingen, Recterstraat 2 t/m 30, 3903 BJ (Pionierskwartier,      fase 2), deelactiviteiten: bouwen en ontheffing.</text:p>
              </text:list-item>
              <text:list-item text:style-override="id1-3-2-1-1-11-6">
                <text:number>6.</text:number>
                <text:p text:style-name="al">27-08-2018, OV 2018392 / OLO 3796051, realiseren van vergunningplichtige      opties, Snoekbaars 6, Karper 36 en Brasem 5, 3907 (Veenderij Eiland D fase      2),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p text:style-name="common-al"> </text:p>
            <text:list text:style-name="id1-3-2-1-1-19">
              <text:list-item text:style-override="id1-3-2-1-1-19-1">
                <text:number>1.</text:number>
                <text:p text:style-name="al">21-08-2018, OV 2018378, aanbrengen van een entresol, Groeneveldselaan 14, 3903, deelactiviteit: bouwen. </text:p>
                <text:p text:style-name="al">De beslistermijn wordt verlengd in verband met het ontbreken van adviezen. Door dit besluit is de nieuwe uiterste beslisdatum 9 oktober 2018.</text:p>
                <text:p text:style-name="al"> </text:p>
              </text:list-item>
            </text:list>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GEEN VERGUNNING VEREIST</text:span> Het college heeft besloten dat voor de volgende aanvraag om Omgevingsvergunning geen vergunning vereist is:</text:p>
            <text:p text:style-name="common-al"> </text:p>
            <text:list text:style-name="id1-3-2-1-1-24">
              <text:list-item text:style-override="id1-3-2-1-1-24-1">
                <text:number>1.</text:number>
                <text:p text:style-name="al">24-08-2018, 2018450, kappen van een esdoorn, Kerkewijk 139, 3904, deelactiviteit: kappen. </text:p>
              </text:list-item>
            </text:list>
            <text:p text:style-name="common-al">Volgens de Algemene wet bestuursrecht (Awb) is het voor belanghebbenden mogelijk binnen zes weken na de dag waarop het besluit is verzonden een bezwaarschrift in te dienen tegen dit besluit. Dit bezwaarschrift kunt u richten aan Burgemeester en Wethouders van de gemeente Veenendaal, Postbus 1100, 3900 BC Veenendaal. U kunt ook digitaal het bezwaarschrift indienen via een webformulier op www.veenendaal.nl &gt; bestuur en organisatie &gt; inspraak en meedenken &gt; bezwaar en beroep. Daarvoor moet u wel beschikken over een elektronische handtekening (DigiD). Op deze site is tevens meer informatie te vinden.</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ontvangen:</text:p>
            <text:p text:style-name="common-al"> </text:p>
            <text:list text:style-name="id1-3-2-1-1-29">
              <text:list-item text:style-override="id1-3-2-1-1-29-1">
                <text:number>1.</text:number>
                <text:p text:style-name="al">Jumbo      Veenendaal, veranderen van het bedrijf, Paddestoelenlaan 40, 3903 GG      Veenendaal.</text:p>
              </text:list-item>
              <text:list-item text:style-override="id1-3-2-1-1-29-2">
                <text:number>2.</text:number>
                <text:p text:style-name="al">Mitsubishi      Elevator Europe B.V., veranderen van het bedrijf, Schietboom 20, 3905 TD      Veenendaal.</text:p>
              </text:list-item>
              <text:list-item text:style-override="id1-3-2-1-1-29-3">
                <text:number>3.</text:number>
                <text:p text:style-name="al">G.J.      Kaspers B.V., opslag en internethandel tapijttegels, De Smalle Zijde 16,      3903 LP Veenendaal.</text:p>
              </text:list-item>
            </text:list>
            <text:p text:style-name="common-al"> </text:p>
            <text:p text:style-name="common-al">Voor meer informatie kunt u bellen met de heer A.R.M. Burer van de afdeling Wonen en Leven, telefoon (0318) 538 538.</text:p>
            <text:p text:style-name="common-al">    </text:p>
            <text:p text:style-name="common-al">
            <text:span text:style-name="nadrukvet">Mededelingen</text:span>
          </text:p>
            <text:p text:style-name="common-al"> </text:p>
            <text:p text:style-name="common-al">
            <text:span text:style-name="nadrukvet">Ontwerpbestemmingsplan partiële wijziging Wageningselaan 46</text:span>
          </text:p>
            <text:p text:style-name="common-al"> </text:p>
            <text:p text:style-name="common-al">Burgemeester en wethouders maken bekend, dat het ontwerpbestemmingsplan Partiële wijziging Wageningselaan 46 met ingang van 30 augustus 2018, gedurende zes weken (dus tot en met 10 oktober) ter inzage ligt. </text:p>
            <text:p text:style-name="common-al"> </text:p>
            <text:p text:style-name="common-al">
            <text:span text:style-name="nadrukvet">Waar gaat het bestemmingsplan over?</text:span>
          </text:p>
            <text:p text:style-name="common-al">Het ontwerpplan voorziet in een correctie van de juridisch-planologische regeling voor het perceel Wageningselaan 46. De correctie bestaat uit het opnemen van de mogelijkheid om ter plekke van de aanduiding 'skibaan' en 'Bedrijfswoning' gronden en opstallen ook te gebruiken voor bedrijven tot en met milieucategorie 3.2., zoals ook voor de omliggende gronden het geval is. Dit betreft daarmee een correctie van een onbedoelde beperking welke slechts op de digitale verbeelding van het geldende bestemmingsplan als zodanig zichtbaar is. </text:p>
            <text:p text:style-name="common-al"> </text:p>
            <text:p text:style-name="common-al">
            <text:span text:style-name="nadrukvet">Plan inzien</text:span>
          </text:p>
            <text:p text:style-name="common-al">U kunt het ontwerpplan inzien op de website <text:a xlink:href="http://www.ruimtelijkeplannen.nl/" xlink:type="simple">www.ruimtelijkeplannen.nl</text:a>. Eventueel kunt u de stukken op afspraak inzien bij het Omgevingsloket.  </text:p>
            <text:p text:style-name="common-al"> </text:p>
            <text:p text:style-name="common-al">
            <text:span text:style-name="nadrukvet">Zienswijze </text:span>
          </text:p>
            <text:p text:style-name="common-al">Binnen de genoemde termijn kan een ieder naar keuze digitaal, schriftelijk of mondeling een</text:p>
            <text:p text:style-name="common-al">zienswijze op het ontwerpplan kenbaar maken bij de gemeenteraad van Veenendaal. Digitaal via <text:a xlink:href="http://www.veenendaal.nl/zienswijze" xlink:type="simple">www.veenendaal.nl/zienswijze</text:a>, schriftelijk via postbus1100, 3900 BC Veenendaal o.v.v. ‘zienswijze Wageningselaan 46’. Als u mondeling uw zienswijze kenbaar wilt maken, kunt u – ook binnen genoemde termijn – een afspraak maken met de heer Jan van Manen van de afdeling Wonen en Leven, telefoonnummer (0318) 538 538.</text:p>
            <text:p text:style-name="common-al">   </text:p>
            <text:p text:style-name="common-al">
            <text:span text:style-name="nadrukvet">Ontwerp uitwerkingsplan Rozenbottel</text:span>
          </text:p>
            <text:p text:style-name="common-al">Burgemeester en wethouders maken bekend, dat het ontwerp-uitwerkingsplan ‘Rozenbottel’ met ingang van 30 augustus 2018, zes weken ter inzage ligt (dus tot en met 11 oktober 2018). Dit op grond van artikel 3.9a van de Wet ruimtelijke ordening. Het ontwerp-uitwerkingsplan met bijbehorende stukken is ook digitaal in te zien op www.ruimtelijkeplannen.nl.</text:p>
            <text:p text:style-name="common-al"> </text:p>
            <text:p text:style-name="common-al">
            <text:span text:style-name="nadrukvet">Waar gaat het uitwerkingsplan over?</text:span>
          </text:p>
            <text:p text:style-name="common-al">Het plan is een uitwerking van het bestemmingsplan ‘Pionierkwartier, fase 3’. Het ontwerp voorziet in een juridisch-planologische regeling voor de realisering van 32 nieuwe appartementen op de hoek van de Parallelweg/Laan der Techniek en de handhaving van een deel van het huidige kantoorgebouw ‘De Rozenbottel’.</text:p>
            <text:p text:style-name="common-al"> </text:p>
            <text:p text:style-name="common-al">
            <text:span text:style-name="nadrukvet">Ter inzage</text:span>
          </text:p>
            <text:p text:style-name="common-al">U kunt de stukken op afspraak inzien bij het Omgevingsloket.</text:p>
            <text:p text:style-name="common-al"> </text:p>
            <text:p text:style-name="common-al">
            <text:span text:style-name="nadrukvet">Zienswijze </text:span>
          </text:p>
            <text:p text:style-name="last-al">Binnen de genoemde termijn kunnen belanghebbenden naar keuze schriftelijk of mondeling een zienswijze op het ontwerp kenbaar maken bij burgemeester en wethouders van Veenendaal, postbus 1100, 3900 BC Veenendaal o.v.v. ‘zienswijze Rozenbottel - z- 922972’. Als u mondeling uw zienswijze kenbaar wilt maken, moet u – ook binnen genoemde termijn – een afspraak maken met de heer Jan van Manen van de afdeling Wonen en Leven, telefoonnummer (0318) 538 53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612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2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2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26</meta:user-defined>
    <meta:user-defined meta:name="OVERHEIDop.GmbID/DC.identifier">gmb-2018-186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