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Spoorstraat 26 in Soesterberg</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voor het bouwen van een aangebouwde garage met opbouw op locatie Generaal Spoorstraat 26 in Soesterberg. De aanvraag is geregistreerd onder zaaknummer OV-2018-0433. De aanvraag betreft:</text:p>
            <text:list text:style-name="id1-3-2-1-1-2">
              <text:list-item text:style-override="id1-3-2-1-1-2-1">
                <text:number>•</text:number>
                <text:p text:style-name="al">bouwen van een aangebouwde garage met op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12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eraal Spoorstraat 2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21</meta:user-defined>
    <meta:user-defined meta:name="OVERHEIDop.GmbID/DC.identifier">gmb-2018-186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L 2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28.53 458852.71</meta:user-defined>
    <meta:user-defined meta:name="OVERHEIDop.versieInformatie"/>
  </office:meta>
</office:document-meta>
</file>