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Melding Activiteitenbesluit milieubeheer - Fresia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1 januari 2018 een melding Activiteitenbesluit milieubeheer ontvangen van Nguyen-Loempia's. De melding heeft betrekking op het lozen/afvoeren van frituurvet. De inrichting ligt aan de Fresiastraat 20 in Baarn. Tegen deze melding is geen bezwaar mogelijk. Genoemde instelling valt onder de algemene regels van het Activiteiten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612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Melding Activiteitenbesluit milieubeheer - Fresia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612</meta:user-defined>
    <meta:user-defined meta:name="OVERHEIDop.GmbID/DC.identifier">gmb-2018-186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TL 20</meta:user-defined>
    <meta:user-defined meta:name="OVERHEIDop.woonplaats">Baarn</meta:user-defined>
    <meta:user-defined meta:name="OVERHEIDop.straatnaam">Fresiastraat</meta:user-defined>
    <meta:user-defined meta:name="OVERHEIDgvop.Informatietype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093 468626</meta:user-defined>
    <meta:user-defined meta:name="OVERHEIDop.versieInformatie"/>
  </office:meta>
</office:document-meta>
</file>