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beslaan 8:  nieuwe aanvraag, bouw schu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ibeslaan 8, 6706 CG, bouw schuur, 2018W2013, ontvangen op 19-08-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6119</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19</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19</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beslaan 8:  nieuwe aanvraag, bouw schuur,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19</meta:user-defined>
    <meta:user-defined meta:name="OVERHEIDop.GmbID/DC.identifier">gmb-2018-186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CG 8</meta:user-defined>
    <meta:user-defined meta:name="OVERHEIDop.woonplaats">Wageningen</meta:user-defined>
    <meta:user-defined meta:name="OVERHEIDop.straatnaam">Ribes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130 442707</meta:user-defined>
    <meta:user-defined meta:name="OVERHEIDop.versieInformatie"/>
  </office:meta>
</office:document-meta>
</file>