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Drank en Horecavergunning, voor restaurant/eetcafé “De Tijd” op het perceel Stuijvenburchstraat 52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augustus 2018</text:p>
            <text:p text:style-name="common-al">Locatie: Stuijvenburchstraat 52 te Eerbeek</text:p>
            <text:p text:style-name="common-al">Openingstijden: maandag, dinsdag woensdag, donderdag en zondag van 08.00 uur tot 01.00 uur, vrijdag en zaterdag van 08.00 uur tot 02.00 uur</text:p>
            <text:p text:style-name="common-al">Registratienummer: Z/18/00175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april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611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1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1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Drank en Horecavergunning, voor restaurant/eetcafé “De Tijd” op het perceel Stuijvenburchstraat 52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117</meta:user-defined>
    <meta:user-defined meta:name="OVERHEIDop.GmbID/DC.identifier">gmb-2018-1861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W</meta:user-defined>
    <meta:user-defined meta:name="OVERHEIDop.woonplaats">Eerbeek</meta:user-defined>
    <meta:user-defined meta:name="OVERHEIDop.straatnaam">Stuijvenburch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421 457682</meta:user-defined>
    <meta:user-defined meta:name="OVERHEIDop.versieInformatie"/>
  </office:meta>
</office:document-meta>
</file>